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text:line-break/>Zastupitelstvo obce Němčice</text:p>
      <text:h text:style-name="Nadpis1" text:outline-level="1">Obecně<text:s/>závazná vyhláška obce Němčice<text:s/><text:line-break/>o místním poplatku za obecní systém odpadového hospodářství</text:h>
      <text:p text:style-name="UvodniVeta">Zastupitelstvo obce Němčice se<text:s/>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<text:s/>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epřetržitě nejméně 300 dní v roce na území obce nezdržuje, a to<text:s/>včetně celého příslušného kalendářního roku</text:p>
            </text:list-item>
            <text:list-item>
              <text:p text:style-name="P31">je dítětem, po celý příslušný kalendářní rok, ve kterém se narodilo</text:p>
            </text:list-item>
            <text:list-item>
              <text:p text:style-name="P32">Má pobyt na ohlašovně čp. 96</text:p>
            </text:list-item>
          </text:list>
        </text:list-item>
        <text:list-item>
          <text:p text:style-name="P33">Úleva se poskytuje osobě, které poplatková povinnost vznikla z důvodu přihlášení v obci a která je dítětem a mladistvým do 18-ti let věku, včetně příslušného kalendářního roku, ve kterém tohoto roku dosáhne, a to ve výši, ve výši 350 Kč.</text:p>
        </text:list-item>
        <text:list-item>
          <text:p text:style-name="P34">V případě, že poplatník nesplní povinnost ohlásit údaj rozhodný pro osvobození nebo úlevu ve lhůtách stanovených touto vyhláškou nebo<text:s/>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<text:s/>se obecně závazná vyhláška č. 1/2021 o místním poplatku za obecní systém odpadového hospodářství, ze dne 15. 12. 2021.</text:p>
        </text:list-item>
      </text:list>
      <text:h text:style-name="Nadpis2" text:outline-level="2">Čl. 8<text:line-break/>Účinnost</text:h>
      <text:p text:style-name="Odstavec">Tato vyhláška nabývá účinnosti dnem 1.1.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 Jírek v. r.<text:line-break/><text:s/>starosta</text:p>
          </table:table-cell>
          <table:table-cell table:style-name="TableCell42">
            <text:p text:style-name="PodpisovePole">David Štěpán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24-01-04T07:40:00Z</meta:creation-date>
    <dc:date>2024-01-15T16:03:00Z</dc:date>
    <meta:template xlink:href="Normal" xlink:type="simple"/>
    <meta:editing-cycles>8</meta:editing-cycles>
    <meta:editing-duration>PT480S</meta:editing-duration>
    <meta:document-statistic meta:page-count="1" meta:paragraph-count="9" meta:word-count="669" meta:character-count="4611" meta:row-count="32" meta:non-whitespace-character-count="3951"/>
  </office:meta>
</office:document-meta>
</file>