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yjov<text:line-break/>Zastupitelstvo obce Kyjov</text:p>
      <text:h text:style-name="Nadpis1" text:outline-level="1">Obecně závazná vyhláška obce Kyjov<text:line-break/>o místním poplatku ze psů</text:h>
      <text:p text:style-name="UvodniVeta">Zastupitelstvo obce Kyjov se na svém zasedání dne 18.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yj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 psa, jehož držitelem je osoba starší 65 let, 3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Kyjov č. 2/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enáta Exnerová v. r.<text:line-break/><text:s/>starostka</text:p>
          </table:table-cell>
          <table:table-cell table:style-name="TableCell27">
            <text:p text:style-name="PodpisovePole">Libor Mifek, Di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kyjov</meta:initial-creator>
    <dc:creator>Renáta Exnerova</dc:creator>
    <meta:creation-date>2023-09-14T16:57:00Z</meta:creation-date>
    <dc:date>2023-09-14T16:57:00Z</dc:date>
    <meta:template xlink:href="Normal" xlink:type="simple"/>
    <meta:editing-cycles>2</meta:editing-cycles>
    <meta:editing-duration>PT0S</meta:editing-duration>
    <meta:document-statistic meta:page-count="3" meta:paragraph-count="6" meta:word-count="472" meta:character-count="3251" meta:row-count="23" meta:non-whitespace-character-count="2785"/>
  </office:meta>
</office:document-meta>
</file>