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2079d9" officeooo:paragraph-rsid="002079d9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2079d9" officeooo:paragraph-rsid="002079d9"/>
    </style:style>
    <style:style style:name="P9" style:family="paragraph" style:parent-style-name="Odstavec" style:list-style-name="L1">
      <style:text-properties officeooo:rsid="00134d0f" officeooo:paragraph-rsid="001f6738"/>
    </style:style>
    <style:style style:name="T1" style:family="text">
      <style:text-properties officeooo:rsid="00134d0f"/>
    </style:style>
    <style:style style:name="T2" style:family="text">
      <style:text-properties officeooo:rsid="00200a7f"/>
    </style:style>
    <style:style style:name="T3" style:family="text">
      <style:text-properties officeooo:rsid="002079d9"/>
    </style:style>
    <style:style style:name="T4" style:family="text">
      <style:text-properties officeooo:rsid="001bb8c8"/>
    </style:style>
    <style:style style:name="T5" style:family="text">
      <style:text-properties officeooo:rsid="0022304a"/>
    </style:style>
    <style:style style:name="T6" style:family="text">
      <style:text-properties officeooo:rsid="00240e46"/>
    </style:style>
    <style:style style:name="T7" style:family="text">
      <style:text-properties officeooo:rsid="0024d62e"/>
    </style:style>
    <style:style style:name="T8" style:family="text">
      <style:text-properties officeooo:rsid="002650d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arváty<text:line-break/>Zastupitelstvo obce Charváty</text:p>
      <text:h text:style-name="P5" text:outline-level="1">Obecně závazná vyhláška obce Charváty<text:line-break/>o místním poplatku za užívání veřejného prostranství</text:h>
      <text:p text:style-name="P3">Zastupitelstvo obce Charváty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255626579" text:style-name="L1">
        <text:list-item>
          <text:p text:style-name="P7">Obec Charváty touto vyhláškou zavádí místní poplatek za užívání veřejného prostranství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82447485184668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7">vyhrazení trvalého parkovacího místa,</text:p>
            </text:list-item>
            <text:list-item>
              <text:p text:style-name="P7">užívání veřejného prostranství pro kulturní akce,</text:p>
            </text:list-item>
            <text:list-item>
              <text:p text:style-name="P7">užívání veřejného prostranství pro sportovní akce,</text:p>
            </text:list-item>
            <text:list-item>
              <text:p text:style-name="P7">užívání veřejného prostranství pro reklamní akce,</text:p>
            </text:list-item>
            <text:list-item>
              <text:p text:style-name="P7">užívání veřejného prostranství pro potřeby tvorby filmových a televizních děl.</text:p>
            </text:list-item>
          </text:list>
        </text:list-item>
        <text:list-item>
          <text:p text:style-name="P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ého prostranství, kterým se rozumí parcelní čísla 17;18;27/2;32;33/2;46;47;76;77;78/1;78/2;78/3;79/1;79/2;79/3;79/4;79/5;79/6;82;83;120;149;150;152;153;172;173;174/1;178;187/6;188;235;256;271;273;279/4;279/5;279/6;291;294/13;294/14;294/15;294/16;294/17;294/18;296;319/1;339;340/1;344;354/8;354/9;354/10;358;361;371/1;371/2;373;374;375;390;391;447/1;451;452/1;456;457;458;471/2;484;491;492;493;494;498;509;513;536;537;540;542;574;579/1;589/1;589/2;589/3;589/4;592;593/1;593/3;598;617;618;619;625;646;651;656;661;667;669;705;718;721;731;<text:span text:style-name="T8">750;</text:span>785/13;785/15;785/17;785/27;785/29;785/48;785/50;804;805/7;809;810/1;810/4;812/1;813;814/4;820;843;846/7;853;867;868;877/3;877/4;878;879;880;881;905;911;927/1;928/63;928/64;92<text:span text:style-name="T2">8</text:span>/65;930/8;940/2;958.</text:p>
      <text:h text:style-name="P6" text:outline-level="2">Čl. 4<text:line-break/>Ohlašovací povinnost</text:h>
      <text:list xml:id="list82447946861577" text:style-name="L1">
        <text:list-item>
          <text:p text:style-name="P7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list xml:id="list82448537119504"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5,- Kč,</text:p>
            </text:list-item>
            <text:list-item>
              <text:p text:style-name="P7">za umístění zařízení sloužících pro poskytování služeb 5,- Kč,</text:p>
            </text:list-item>
            <text:list-item>
              <text:p text:style-name="P7">za umístění dočasných staveb sloužících pro poskytování prodeje 10,- Kč,</text:p>
            </text:list-item>
            <text:list-item>
              <text:p text:style-name="P7">za umístění zařízení sloužících pro poskytování prodeje 10,- Kč,</text:p>
            </text:list-item>
            <text:list-item>
              <text:p text:style-name="P7">za umístění reklamních zařízení 2,- Kč,</text:p>
            </text:list-item>
            <text:list-item>
              <text:p text:style-name="P7">za provádění výkopových prací 10,- Kč,</text:p>
            </text:list-item>
            <text:list-item>
              <text:p text:style-name="P7">za umístění stavebních zařízení 2,- Kč,</text:p>
            </text:list-item>
            <text:list-item>
              <text:p text:style-name="P7">za umístění skládek <text:span text:style-name="T7">5</text:span>,- Kč,</text:p>
            </text:list-item>
            <text:list-item>
              <text:p text:style-name="P7">za umístění zařízení cirkusů 2,- Kč,</text:p>
            </text:list-item>
            <text:list-item>
              <text:p text:style-name="P7">za umístění zařízení lunaparků a jiných obdobných atrakcí 2,- Kč,</text:p>
            </text:list-item>
            <text:list-item>
              <text:p text:style-name="P8">za <text:span text:style-name="T4">vyhrazení trvalého parkovacího místa </text:span>10,- Kč,</text:p>
            </text:list-item>
            <text:list-item>
              <text:p text:style-name="P7"><text:soft-page-break/>za užívání veřejného prostranství pro kulturní akce 2,-Kč,</text:p>
            </text:list-item>
            <text:list-item>
              <text:p text:style-name="P7">za užívání veřejného prostranství pro sportovní akce 2,- Kč,</text:p>
            </text:list-item>
            <text:list-item>
              <text:p text:style-name="P7">za užívání veřejného prostranství pro reklamní akce 2,- Kč,</text:p>
            </text:list-item>
            <text:list-item>
              <text:p text:style-name="P7">za užívání veřejného prostranství pro potřeby tvorby filmových a televizních děl 10,- Kč.</text:p>
            </text:list-item>
          </text:list>
        </text:list-item>
        <text:list-item>
          <text:p text:style-name="P7">Obec <text:span text:style-name="T5">Charváty</text:span> stanovuje poplatek <text:span text:style-name="T3">za vyhrazení trvalého parkovacího místa</text:span> paušální částkou <text:span text:style-name="T1">pro osobní vozidla <text:s text:c="78"/></text:span><text:span text:style-name="T3">3000,-</text:span>Kč za rok.</text:p>
          <text:list>
            <text:list-header>
              <text:p text:style-name="P9"/>
            </text:list-header>
          </text:list>
        </text:list-item>
        <text:list-item>
          <text:p text:style-name="P7">Volbu placení poplatku paušální částkou částky sdělí poplatník správci poplatku v rámci ohlášení dle čl. 4 odst. 2.</text:p>
        </text:list-item>
      </text:list>
      <text:h text:style-name="P6" text:outline-level="2">Čl. 6<text:line-break/>Splatnost poplatku</text:h>
      <text:list xml:id="list82448265759960" text:style-name="L1">
        <text:list-item>
          <text:p text:style-name="P7">Poplatek je splatný nejpozději do 3 dnů ode dne ukončení užívání veřejného prostranství.</text:p>
        </text:list-item>
        <text:list-item>
          <text:p text:style-name="P7">Poplatek stanovený paušální částkou je splatný do 15 dnů od počátku každého poplatkového období.</text:p>
        </text:list-item>
      </text:list>
      <text:h text:style-name="P6" text:outline-level="2">Čl. 7<text:line-break/> Osvobození </text:h>
      <text:list xml:id="list82448324055780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</text:list>
      <text:p text:style-name="P4">(2) <text:s text:c="4"/>Poplatek za užívání veřejného prostranství se neplatí:</text:p>
      <text:p text:style-name="P4"><text:s text:c="10"/>za umístění skládky (dřevo, uhlí) nepřesahující dobu <text:span text:style-name="T6">7</text:span> kalendářních dní.</text:p>
      <text:list xml:id="list93237645312274" text:continue-numbering="true" text:style-name="L1"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82448256686829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3/2019, Obecně závazná vyhláška obce Charváty o místním poplatku za užívání veřejného prostranství, ze dne 4. prosince 2019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armila Kowalczuková v. r.<text:line-break/> starostka </text:p>
          </table:table-cell>
          <table:table-cell table:style-name="Podpisy.A1" office:value-type="string">
            <text:p text:style-name="PodpisovePole">Marek Gregů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9:32:35.470000000</dc:date>
    <meta:generator>LibreOffice/7.2.5.2$Windows_X86_64 LibreOffice_project/499f9727c189e6ef3471021d6132d4c694f357e5</meta:generator>
    <meta:print-date>2023-12-07T09:31:13.927000000</meta:print-date>
    <meta:editing-duration>PT29M49S</meta:editing-duration>
    <meta:editing-cycles>6</meta:editing-cycles>
    <meta:document-statistic meta:table-count="1" meta:image-count="0" meta:object-count="0" meta:page-count="4" meta:paragraph-count="71" meta:word-count="772" meta:character-count="5846" meta:non-whitespace-character-count="5093"/>
  </office:meta>
</office:document-meta>
</file>