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Heading_20_1">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UvodniVeta">
      <style:text-properties officeooo:rsid="001bb8c8" officeooo:paragraph-rsid="001bb8c8"/>
    </style:style>
    <style:style style:name="T1" style:family="text">
      <style:text-properties fo:font-weight="bold" style:font-weight-asian="bold" style:font-weight-complex="bold"/>
    </style:style>
    <style:style style:name="T2" style:family="text">
      <style:text-properties officeooo:rsid="001df992"/>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Drmoul<text:line-break/>Zastupitelstvo obce Drmoul</text:p>
      <text:h text:style-name="P3" text:outline-level="1">Obecně závazná vyhláška obce Drmoul<text:line-break/><text:span text:style-name="T2">č. 3/2023 </text:span>o místním poplatku ze psů</text:h>
      <text:p text:style-name="P6">Zastupitelstvo obce Drmoul se na svém zasedání dne 27.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xml:id="list617491781" text:style-name="L1">
        <text:list-item>
          <text:p text:style-name="P5">Obec Drmoul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xml:id="list161136894799307"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xml:id="list161138449632898"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p text:style-name="P5"/>
        </text:list-item>
      </text:list>
      <text:h text:style-name="P4" text:outline-level="2"><text:soft-page-break/>Čl. 4<text:line-break/>Sazba poplatku</text:h>
      <text:list xml:id="list161137219539179" text:style-name="L1">
        <text:list-item>
          <text:p text:style-name="P5">Sazba poplatku za kalendářní rok činí:</text:p>
          <text:list>
            <text:list-item>
              <text:p text:style-name="P5">za jednoho psa <text:span text:style-name="T1">150 Kč,</text:span></text:p>
            </text:list-item>
            <text:list-item>
              <text:p text:style-name="P5">za druhého a každého dalšího psa téhož držitele <text:span text:style-name="T1">150 Kč,</text:span></text:p>
            </text:list-item>
            <text:list-item>
              <text:p text:style-name="P5">za psa, jehož držitelem je osoba starší 65 let, <text:span text:style-name="T1">75 Kč</text:span>,</text:p>
            </text:list-item>
            <text:list-item>
              <text:p text:style-name="P5">za druhého a každého dalšího psa téhož držitele, kterým je osoba starší 65 let, <text:span text:style-name="T1">75 Kč.</text:span></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xml:id="list161138254652455"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4" text:outline-level="2">Čl. 6<text:line-break/> Osvobození </text:h>
      <text:list xml:id="list161138474284464"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xml:id="list161137383393336"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becně závazná vyhláška o místním poplatku ze psů, ze dne 25. listopadu 2019.</text:p>
        </text:list-item>
      </text:list>
      <text:h text:style-name="P4"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Ing. Josef Švajgl v. r.<text:line-break/> starosta </text:p>
          </table:table-cell>
          <table:table-cell table:style-name="Podpisy.A1" office:value-type="string">
            <text:p text:style-name="PodpisovePole">Martin Šmerd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06T16:51:30.675000000</dc:date>
    <meta:generator>LibreOffice/7.4.7.2$Windows_X86_64 LibreOffice_project/723314e595e8007d3cf785c16538505a1c878ca5</meta:generator>
    <meta:print-date>2023-12-06T16:51:12.039000000</meta:print-date>
    <meta:editing-duration>PT42M10S</meta:editing-duration>
    <meta:editing-cycles>2</meta:editing-cycles>
    <meta:document-statistic meta:table-count="1" meta:image-count="0" meta:object-count="0" meta:page-count="3" meta:paragraph-count="43" meta:word-count="619" meta:character-count="3762" meta:non-whitespace-character-count="3198"/>
  </office:meta>
</office:document-meta>
</file>