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50e5a"/>
    </style:style>
    <style:style style:name="T2" style:family="text">
      <style:text-properties officeooo:rsid="000880b8"/>
    </style:style>
    <style:style style:name="T3" style:family="text">
      <style:text-properties officeooo:rsid="0009b0e6"/>
    </style:style>
    <style:style style:name="T4" style:family="text">
      <style:text-properties officeooo:rsid="0009f06a"/>
    </style:style>
    <style:style style:name="T5" style:family="text">
      <style:text-properties officeooo:rsid="000af0e7"/>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Újezd<text:line-break/>Zastupitelstvo obce Újezd</text:p>
      <text:h text:style-name="P4" text:outline-level="1">Obecně závazná vyhláška obce Újezd<text:line-break/>o místním poplatku ze psů</text:h>
      <text:p text:style-name="P3">Zastupitelstvo obce Újezd se na svém zasedání dne 1<text:span text:style-name="T1">4</text:span>.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914611311" text:style-name="L1">
        <text:list-item>
          <text:p text:style-name="P6">Obec Újezd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205713389984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205726754535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42056512111645" text:style-name="L1">
        <text:list-item>
          <text:p text:style-name="P6">Sazba poplatku za kalendářní rok činí:</text:p>
          <text:list>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2057082822047"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205740917398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text:span text:style-name="T5">držitelé psů na samotách</text:span>: č.p. 110, 161, 162,163, <text:span text:style-name="T3">174, </text:span>177, 178, <text:span text:style-name="T2">182, </text:span>214, 221, <text:span text:style-name="T2">444. </text:span></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2056400273580" text:style-name="L1">
        <text:list-item>
          <text:p text:style-name="P6">Poplatkové povinnosti vzniklé před nabytím účinnosti této vyhlášky se posuzují podle dosavadních právních předpisů.</text:p>
        </text:list-item>
        <text:list-item>
          <text:p text:style-name="P6"><text:soft-page-break/>Zrušuje se obecně závazná vyhláška <text:span text:style-name="T4">obce Újezd </text:span>č. 04/2019 o místním poplatku ze psů ze dne 1<text:span text:style-name="T5">2</text:span>. <text:span text:style-name="T5">prosince</text:span> 20<text:span text:style-name="T5">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Vladimír Kráčalík v. r.<text:line-break/> starosta </text:p>
          </table:table-cell>
          <table:table-cell table:style-name="Podpisy.A1" office:value-type="string">
            <text:p text:style-name="PodpisovePole">Mgr. Petr Pl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29T10:17:48.512000000</dc:date>
    <meta:generator>LibreOffice/7.1.8.1$Windows_X86_64 LibreOffice_project/e1f30c802c3269a1d052614453f260e49458c82c</meta:generator>
    <meta:editing-duration>PT20M20S</meta:editing-duration>
    <meta:editing-cycles>5</meta:editing-cycles>
    <meta:document-statistic meta:table-count="1" meta:image-count="0" meta:object-count="0" meta:page-count="3" meta:paragraph-count="44" meta:word-count="637" meta:character-count="3849" meta:non-whitespace-character-count="3268"/>
  </office:meta>
</office:document-meta>
</file>