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3" style:family="paragraph"/>
    <style:style style:name="P9" style:parent-style-name="Odstavec" style:list-style-name="LFO1" style:family="paragraph"/>
    <style:style style:name="P10" style:parent-style-name="Odstavec" style:list-style-name="LFO4" style:family="paragraph"/>
    <style:style style:name="P11" style:parent-style-name="Odstavec" style:list-style-name="LFO1" style:family="paragraph"/>
    <style:style style:name="P12" style:parent-style-name="Odstavec" style:list-style-name="LFO5" style:family="paragraph"/>
    <style:style style:name="P13" style:parent-style-name="Odstavec" style:list-style-name="LFO1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.0312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size="10pt" style:font-size-asian="10pt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size="10pt" style:font-size-asian="10p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Vydří<text:line-break/>Zastupitelstvo obce Kostelní Vydří</text:p>
      <text:p text:style-name="Heading1">Obecně závazná vyhláška obce Kostelní Vydří<text:line-break/>o místním poplatku z pobytu</text:p>
      <text:p text:style-name="UvodniVeta">Zastupitelstvo obce Kostelní Vydří se na svém zasedání dne<text:s/><text:span text:style-name="T2">22.9.2023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Kostelní Vydří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<text:s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<text:s/>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Heading2">Čl. 5<text:line-break/>Sazba poplatku</text:p>
      <text:p text:style-name="Odstavec">Sazba<text:s/>poplatku činí 5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list text:style-name="LFO1">
        <text:list-item text:start-value="1">
          <text:p text:style-name="P10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1">Od poplatku se dále osvobozují § 3b zákona o místních poplatcích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12">Poplatkové povinnosti vzniklé před nabytím účinnosti této vyhlášky se<text:s/>posuzují podle dosavadních právních předpisů.</text:p>
        </text:list-item>
        <text:list-item>
          <text:p text:style-name="P13">Zrušuje se obecně závazná vyhláška č. 1/2021, Obecně závazná vyhláška obce Kostelní Vydří 1/2021 o místním poplatku z pobytu, ze dne 26. února 2021.</text:p>
        </text:list-item>
      </text:list>
      <text:p text:style-name="Heading2">Čl. 9<text:line-break/>Účinnost</text:p>
      <text:p text:style-name="Odstavec">Tato vyhláška nabývá účinnosti dnem 1. ledna<text:s/>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<text:s text:c="3"/><text:span text:style-name="T19">Miloslav Fiala</text:span><text:s/>v.r.<text:line-break/><text:span text:style-name="T20"><text:s/>starosta</text:span></text:p>
          </table:table-cell>
          <table:table-cell table:style-name="TableCell21">
            <text:p text:style-name="PodpisovePole"><text:span text:style-name="T22"><text:s text:c="2"/>Ivan Tetour</text:span><text:s/>v.r.<text:line-break/><text:span text:style-name="T23"><text:s/>místostarosta</text:span>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8-16T07:25:00Z</meta:creation-date>
    <dc:date>2023-10-04T07:39:00Z</dc:date>
    <meta:print-date>2023-10-04T07:38:00Z</meta:print-date>
    <meta:template xlink:href="Normal" xlink:type="simple"/>
    <meta:editing-cycles>7</meta:editing-cycles>
    <meta:editing-duration>PT540S</meta:editing-duration>
    <meta:document-statistic meta:page-count="1" meta:paragraph-count="5" meta:word-count="385" meta:character-count="2652" meta:row-count="18" meta:non-whitespace-character-count="2272"/>
  </office:meta>
</office:document-meta>
</file>