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TableColumn29" style:family="table-column">
      <style:table-column-properties style:column-width="3.3472in" style:use-optimal-column-width="false"/>
    </style:style>
    <style:style style:name="TableColumn30" style:family="table-column">
      <style:table-column-properties style:column-width="3.3479in" style:use-optimal-column-width="false"/>
    </style:style>
    <style:style style:name="Table28" style:family="table">
      <style:table-properties style:width="6.6951in" fo:margin-left="0in" table:align="left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bůch<text:line-break/>Zastupitelstvo obce Zbůch</text:p>
      <text:h text:style-name="Nadpis1" text:outline-level="1">Obecně závazná vyhláška obce Zbůch<text:line-break/>o místním poplatku ze psů</text:h>
      <text:p text:style-name="UvodniVeta">Zastupitelstvo obce Zbůch se na svém zasedání dne 18. prosince 2023 usneslo vydat na základě § 14 zákona č. 565/1990 Sb.,<text:s/>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bůch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drženého v rodinném domě<text:s/>a dalších nemovitostech 300 Kč,</text:p>
            </text:list-item>
            <text:list-item>
              <text:p text:style-name="P11">za druhého a každého dalšího psa drženého v rodinném domě<text:s/>a dalších nemovitostech<text:s/>450 Kč,</text:p>
            </text:list-item>
            <text:list-item>
              <text:p text:style-name="P12">za jednoho psa drženého v bytovém domě se třemi a více bytovými jednotkami 500 Kč,<text:s/></text:p>
            </text:list-item>
            <text:list-item>
              <text:p text:style-name="P13">za druhého a každého dalšího psa drženého v bytovém domě se třemi a více bytovými jednotkami 750 Kč,</text:p>
            </text:list-item>
            <text:list-item>
              <text:p text:style-name="P14">za jednoho psa, jehož držitelem je osoba starší 65 let 200 Kč,</text:p>
            </text:list-item>
            <text:list-item>
              <text:p text:style-name="P15">za druhého a každého dalšího psa téhož držitele, kterým je osoba starší 65 let, 300 Kč.</text:p>
            </text:list-item>
          </text:list>
        </text:list-item>
        <text:list-item>
          <text:p text:style-name="P16">V případě trvání poplatkové povinnosti po dobu kratší než jeden rok,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7">Poplatek je splatný nejpozději do 28. února příslušného kalendářního roku.</text:p>
        </text:list-item>
        <text:list-item>
          <text:p text:style-name="P18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9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0">Od poplatku ze psů je osvobozen držitel psa, kterým je osoba nevidomá, osoba, která je považována za závislou na pomoci jiné<text:s/>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21">Od poplatku se dále osvobozují:</text:p>
          <text:list text:continue-numbering="true">
            <text:list-item>
              <text:p text:style-name="P22">obec Zbůch nebo příspěvková organizace a organizační složka, jejichž zřizovatelem je obec Zbůch,</text:p>
            </text:list-item>
            <text:list-item>
              <text:p text:style-name="P23">Policie ČR, Armáda ČR,</text:p>
            </text:list-item>
            <text:list-item>
              <text:p text:style-name="P24">osoba používající psa jako speciálně vycvičeného k záchranářským účelům, pokud vlastní příslušné osvědčení.</text:p>
            </text:list-item>
          </text:list>
        </text:list-item>
        <text:list-item>
          <text:p text:style-name="P25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6">Poplatkové povinnosti vzniklé před nabytím účinnosti této vyhlášky se posuzují podle dosavadních právních předpisů.</text:p>
        </text:list-item>
        <text:list-item>
          <text:p text:style-name="P27">Zrušuje se obecně závazná vyhláška č. 2/2019, OZV obce Zbůch o místním poplatku ze psů, ze dne 12. prosince 2019.</text:p>
        </text:list-item>
      </text:list>
      <text:h text:style-name="Nadpis2" text:outline-level="2">Čl. 8<text:line-break/>Účinnost</text:h>
      <text:p text:style-name="Odstavec">Tato vyhláška nabývá účinnosti dnem<text:s/>1. ledna 2024.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odpisovePole">Ing. Dušan Duchek v. r.<text:line-break/><text:s/>starosta</text:p>
          </table:table-cell>
          <table:table-cell table:style-name="TableCell33">
            <text:p text:style-name="PodpisovePole">Jana Zajptová v. r.<text:line-break/><text:s/>místostarostka</text:p>
          </table:table-cell>
        </table:table-row>
        <table:table-row table:style-name="TableRow34">
          <table:table-cell table:style-name="TableCell35">
            <text:p text:style-name="PodpisovePole"/>
          </table:table-cell>
          <table:table-cell table:style-name="TableCell3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AC OFFICE</dc:creator>
    <meta:creation-date>2023-11-10T11:50:00Z</meta:creation-date>
    <dc:date>2023-11-14T07:53:00Z</dc:date>
    <meta:template xlink:href="Normal" xlink:type="simple"/>
    <meta:editing-cycles>5</meta:editing-cycles>
    <meta:editing-duration>PT420S</meta:editing-duration>
    <meta:document-statistic meta:page-count="1" meta:paragraph-count="7" meta:word-count="546" meta:character-count="3765" meta:row-count="26" meta:non-whitespace-character-count="3226"/>
  </office:meta>
</office:document-meta>
</file>