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něvkovice<text:line-break/>Zastupitelstvo obce Hněvkovice</text:p>
      <text:h text:style-name="Nadpis1" text:outline-level="1">Obecně závazná vyhláška obce Hněvkovice<text:line-break/>o místním poplatku za obecní systém odpadového hospodářství</text:h>
      <text:p text:style-name="UvodniVeta">Zastupitelstvo obce Hněvkov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ěv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 ohlašovny a není možné dohledat adresu, na které se fyzicky zdržuje.</text:p>
        </text:list-item>
        <text:list-item>
          <text:p text:style-name="P29">Úleva se poskytuje osobě, které poplatková povinnost vznikla z důvodu přihlášení v obci a která je nezaopatřeným dítětem ve věku do 26 let, včetně roku, ve kterém tohoto věku dosáhne, ve výši 5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becně závazná vyhláška obce Hněvkovice o místním poplatku za obecní systém odpadového hospodářství, ze dne 11. únor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Lenka Skalová v. r.<text:line-break/><text:s/>starostka</text:p>
          </table:table-cell>
          <table:table-cell table:style-name="TableCell38">
            <text:p text:style-name="PodpisovePole">Martin Zube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Hněvkovice</meta:initial-creator>
    <dc:creator>Obec Hněvkovice</dc:creator>
    <meta:creation-date>2023-11-29T10:38:00Z</meta:creation-date>
    <dc:date>2023-11-29T10:38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57" meta:character-count="4528" meta:row-count="32" meta:non-whitespace-character-count="3880"/>
  </office:meta>
</office:document-meta>
</file>