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Odstavecseseznamem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Odstavecseseznamem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Odstavecseseznamem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Odstavecseseznamem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Odstavecseseznamem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Odstavecseseznamem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Odstavecseseznamem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Odstavecseseznamem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Odstavecseseznamem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Odstavecseseznamem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Odstavecseseznamem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Odstavecseseznamem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Odstavecseseznamem" style:list-style-name="LFO4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0" style:parent-style-name="Odstavecseseznamem" style:list-style-name="LFO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Odstavecseseznamem" style:list-style-name="LFO6" style:family="paragraph">
      <style:paragraph-properties fo:text-align="justify" fo:margin-bottom="0in" fo:line-height="100%"/>
    </style:style>
    <style:style style:name="T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Odstavecseseznamem" style:list-style-name="LFO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Odstavecseseznamem" style:list-style-name="LFO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Odstavecseseznamem" style:list-style-name="LFO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Odstavecseseznamem" style:list-style-name="LFO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Odstavecseseznamem" style:list-style-name="LFO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Odstavecseseznamem" style:list-style-name="LFO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Odstavecseseznamem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6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7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8" style:parent-style-name="Odstavecseseznamem" style:list-style-name="LFO7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Odstavecseseznamem" style:list-style-name="LFO8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Odstavecseseznamem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Odstavecseseznamem" style:list-style-name="LFO7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6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7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8" style:parent-style-name="Odstavecseseznamem" style:list-style-name="LFO9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81" style:family="table-column">
      <style:table-column-properties style:column-width="3.1465in"/>
    </style:style>
    <style:style style:name="TableColumn82" style:family="table-column">
      <style:table-column-properties style:column-width="3.1465in"/>
    </style:style>
    <style:style style:name="Table80" style:family="table">
      <style:table-properties style:width="6.29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3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5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1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7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5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6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7" style:parent-style-name="Normální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8" style:parent-style-name="Odstavecseseznamem" style:list-style-name="LFO10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9" style:parent-style-name="Odstavecseseznamem" style:list-style-name="LFO1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0" style:parent-style-name="Odstavecseseznamem" style:list-style-name="LFO1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1" style:parent-style-name="Odstavecseseznamem" style:list-style-name="LFO1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2" style:parent-style-name="Odstavecseseznamem" style:list-style-name="LFO1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3" style:parent-style-name="Odstavecseseznamem" style:list-style-name="LFO10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4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5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6" style:parent-style-name="Normální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7" style:parent-style-name="Odstavecseseznamem" style:list-style-name="LFO1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8" style:parent-style-name="Odstavecseseznamem" style:list-style-name="LFO1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9" style:parent-style-name="Odstavecseseznamem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0" style:parent-style-name="Odstavecseseznamem" style:list-style-name="LFO1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1" style:parent-style-name="Odstavecseseznamem" style:list-style-name="LFO1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2" style:parent-style-name="Odstavecseseznamem" style:list-style-name="LFO1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3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4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Normální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6" style:parent-style-name="Odstavecseseznamem" style:list-style-name="LFO1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7" style:parent-style-name="Odstavecseseznamem" style:list-style-name="LFO1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8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9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0" style:parent-style-name="Normální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1" style:parent-style-name="Normální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2" style:parent-style-name="Normální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3" style:parent-style-name="Normální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4" style:parent-style-name="Normální" style:family="paragraph">
      <style:paragraph-properties fo:text-align="justify" fo:margin-bottom="0in"/>
    </style:style>
    <style:style style:name="T25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OBEC<text:s/><text:s/>PŘEMYSLOVICE</text:p>
      <text:p text:style-name="P5">Zastupitelstvo obce Přemyslovice</text:p>
      <text:p text:style-name="P6"/>
      <text:p text:style-name="P7"/>
      <text:p text:style-name="P8">Obecně závazná vyhláška obce Přemyslovice</text:p>
      <text:p text:style-name="P9">č. 3/2018</text:p>
      <text:p text:style-name="P10">kterou se vydává „Požární řád obce“</text:p>
      <text:p text:style-name="P11"/>
      <text:p text:style-name="P12"/>
      <text:p text:style-name="P13">Zastupitelstvo obce Přemyslovice se na svém zasedání konaném dne 4.6.2018 usneslo vydat na základě ustanovení § 29 odst. 1 písm. o) bod 1 zákona č. 133/1985 Sb., o požární ochraně, ve znění pozdějších předpisů (dále jen „zákon o požární ochraně“), a v souladu s ustanoveními § 10 písm,. d) a § 84 odst. 2 písm. h) zákona č. 128/2000 Sb., o obcích (obecní zřízení), ve znění pozdějších předpisů, tuto obecně závaznou vyhlášku (dále jen „vyhláška“):</text:p>
      <text:p text:style-name="P14"/>
      <text:p text:style-name="P15"/>
      <text:p text:style-name="P16"/>
      <text:p text:style-name="P17">Článek 1</text:p>
      <text:p text:style-name="P18"/>
      <text:p text:style-name="P19">Účel vyhlášky</text:p>
      <text:p text:style-name="P20"/>
      <text:list text:style-name="LFO1" text:continue-numbering="true">
        <text:list-item>
          <text:p text:style-name="P21">Tato obecně závazná vyhláška (dále jen vyhláška) upravuje organizaci a zásady zabezpečení požární ochrany v obci Přemyslovice za účelem co nejefektivnější ochrany zdraví občanů obce, jejich životů a majetku před možností zničení požárem a obsahuje:</text:p>
        </text:list-item>
      </text:list>
      <text:list text:style-name="LFO2" text:continue-numbering="true">
        <text:list-item>
          <text:p text:style-name="P22">vymezení činnosti osob pověřených zabezpečováním požární ochrany v obci,</text:p>
        </text:list-item>
        <text:list-item>
          <text:p text:style-name="P23">podmínky požární bezpečnosti při činnostech, u kterých hrozí nebezpečí vzniku požáru,</text:p>
        </text:list-item>
        <text:list-item>
          <text:p text:style-name="P24">způsob nepřetržitého zabezpečení požární ochrany v obci</text:p>
        </text:list-item>
        <text:list-item>
          <text:p text:style-name="P25">kategorii jednotky požární ochrany obce, její početní stav a vybavení</text:p>
        </text:list-item>
        <text:list-item>
          <text:p text:style-name="P26">přehled o zdrojích vody pro hašení požárů a podmínky jejich trvalé použitelnosti</text:p>
        </text:list-item>
        <text:list-item>
          <text:p text:style-name="P27">stanovení dalších zdrojů vody pro hašení požárů a podmínky pro zajištění jejich trvalé použitelnosti</text:p>
        </text:list-item>
        <text:list-item>
          <text:p text:style-name="P28">určení ohlašovny požárů</text:p>
        </text:list-item>
        <text:list-item>
          <text:p text:style-name="P29">způsob vyhlášení požárního poplachu v obci.</text:p>
        </text:list-item>
      </text:list>
      <text:p text:style-name="P30"/>
      <text:list text:style-name="LFO1" text:continue-numbering="true">
        <text:list-item>
          <text:p text:style-name="P31">Součástí požárního řádu obce je seznam sil a prostředků jednotek požární ochrany z požárního poplachového plánu Olomouckého kraje uvedený v příloze č. 1 této vyhlášky.</text:p>
        </text:list-item>
      </text:list>
      <text:p text:style-name="P32"/>
      <text:p text:style-name="P33"/>
      <text:p text:style-name="P34"/>
      <text:p text:style-name="P35"/>
      <text:p text:style-name="P36"/>
      <text:soft-page-break/>
      <text:p text:style-name="P37">Článek 2</text:p>
      <text:p text:style-name="P38"/>
      <text:p text:style-name="P39">Vymezení činnosti osob pověřených zabezpečováním požární ochrany v obci</text:p>
      <text:p text:style-name="P40"/>
      <text:list text:style-name="LFO3" text:continue-numbering="true">
        <text:list-item>
          <text:p text:style-name="P41">Za požární ochranu obce odpovídá Zastupitelstvo obce Přemyslovice a starosta.</text:p>
        </text:list-item>
        <text:list-item>
          <text:p text:style-name="P42">K zajištění požární ochrany (dále jen PO) a k řádnému plnění úkolů stanovených právními předpisy na úseku PO:</text:p>
        </text:list-item>
      </text:list>
      <text:list text:style-name="LFO4" text:continue-numbering="true">
        <text:list-item>
          <text:p text:style-name="P43">projednává stav PO obce v zastupitelstvu obce nejméně 1x ročně, po závažných požárech nebo jiných mimořádných událostech.</text:p>
        </text:list-item>
      </text:list>
      <text:p text:style-name="P44"/>
      <text:p text:style-name="P45"/>
      <text:p text:style-name="P46">Článek 3</text:p>
      <text:p text:style-name="P47"/>
      <text:p text:style-name="P48">Podmínky požární bezpečnosti při činnostech, u kterých hrozí nebezpečí vzniku požáru</text:p>
      <text:p text:style-name="P49"/>
      <text:list text:style-name="LFO5" text:continue-numbering="true">
        <text:list-item>
          <text:p text:style-name="P50">Povinnosti fyzických osob (občanů) při spalování hořlavých látek na volném prostranství:</text:p>
        </text:list-item>
      </text:list>
      <text:list text:style-name="LFO6" text:continue-numbering="true">
        <text:list-item>
          <text:p text:style-name="P51"><text:span text:style-name="T52">je<text:s/></text:span><text:span text:style-name="T53">z a k á z á n o<text:s/></text:span><text:span text:style-name="T54">plošné vypalování porostů,</text:span></text:p>
        </text:list-item>
        <text:list-item>
          <text:p text:style-name="P55">spalování hořlavých<text:s/>látek provádět v dostatečné a bezpečné vzdálenosti od budov, hořlavých materiálů, porostů tak, aby nemohlo dojít k jejich přímému zapálení či následnému rozhoření,</text:p>
        </text:list-item>
        <text:list-item>
          <text:p text:style-name="P56">spalování provádět pod stálým dozorem a místo spalování nebo ohniště opustit až po bezpečném zajištění a uhašení ohně tak, aby nedošlo k jeho opětovnému rozhoření,</text:p>
        </text:list-item>
        <text:list-item>
          <text:p text:style-name="P57">spalování neprovádět za větrného počasí,</text:p>
        </text:list-item>
        <text:list-item>
          <text:p text:style-name="P58">místo spalování zabezpečit dostatečnými hasebními prostředky, např. (hasící přístroje, nádoby s vodou, lopaty apod.)</text:p>
        </text:list-item>
      </text:list>
      <text:p text:style-name="P59"/>
      <text:list text:style-name="LFO5" text:continue-numbering="true">
        <text:list-item>
          <text:p text:style-name="P60">Případné místo pro rozdělávání ohně (spalování látek, tábořiště apod.) musí být izolováno od všech snadno zápalných látek a materiálů.</text:p>
        </text:list-item>
      </text:list>
      <text:p text:style-name="P61"/>
      <text:list text:style-name="LFO5" text:continue-numbering="true">
        <text:list-item>
          <text:p text:style-name="P62">Při používání tepelných spotřebičů a manipulaci s nimi dodržovat pokyny výrobce. Pokyny výrobce dodržovat rovněž při skladování hořlavých kapalin a látek a při manipulaci s nimi.<text:s/><text:s/></text:p>
        </text:list-item>
      </text:list>
      <text:p text:style-name="P63"/>
      <text:p text:style-name="P64">Článek 4</text:p>
      <text:p text:style-name="P65"/>
      <text:p text:style-name="P66">Způsob nepřetržitého zabezpečení požární ochrany v obci</text:p>
      <text:p text:style-name="P67"/>
      <text:list text:style-name="LFO7" text:continue-numbering="true">
        <text:list-item>
          <text:p text:style-name="P68">Trvalá pohotovost pro účely obce je zajištěna:</text:p>
        </text:list-item>
      </text:list>
      <text:list text:style-name="LFO8" text:continue-numbering="true">
        <text:list-item>
          <text:p text:style-name="P69">JSDH Přemyslovice JPO III/I se sídlem Přemyslovice</text:p>
        </text:list-item>
      </text:list>
      <text:p text:style-name="P70"/>
      <text:list text:style-name="LFO7" text:continue-numbering="true">
        <text:list-item>
          <text:p text:style-name="P71">Ochrana životů, zdraví a majetku občanů před požáry, živelnými pohromami a jinými mimořádnými událostmi na území obce je zabezpečená jednotkou požární ochrany uvedených v článku 5 a v příloze č. 1 této vyhlášky.</text:p>
        </text:list-item>
      </text:list>
      <text:p text:style-name="P72"/>
      <text:p text:style-name="P73"/>
      <text:soft-page-break/>
      <text:p text:style-name="P74">Článek 5</text:p>
      <text:p text:style-name="P75"/>
      <text:p text:style-name="P76">Kategorie jednotky požární ochrany obce, její početní stav a vybavení</text:p>
      <text:p text:style-name="P77"/>
      <text:list text:style-name="LFO9" text:continue-numbering="true">
        <text:list-item>
          <text:p text:style-name="P78">Obec Přemyslovice zřizuje jednotku požární ochrany kategorie JPO III/I pro obec Přemyslovice a pro část Štarnov.</text:p>
        </text:list-item>
      </text:list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JPO III (Přemyslovice)</text:p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očet členů celkem</text:p>
            <text:p text:style-name="P92"/>
          </table:table-cell>
          <table:table-cell table:style-name="TableCell93">
            <text:p text:style-name="P94">12</text:p>
          </table:table-cell>
        </table:table-row>
        <table:table-row table:style-name="TableRow95">
          <table:table-cell table:style-name="TableCell96">
            <text:p text:style-name="P97">Počet členů v pohotovosti</text:p>
            <text:p text:style-name="P98"/>
          </table:table-cell>
          <table:table-cell table:style-name="TableCell99">
            <text:p text:style-name="P100">12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Funkce<text:s/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Velitel jednotky<text:s/></text:p>
            <text:p text:style-name="P114"/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Velitel družstva</text:p>
            <text:p text:style-name="P120"/>
          </table:table-cell>
          <table:table-cell table:style-name="TableCell121">
            <text:p text:style-name="P122">2</text:p>
          </table:table-cell>
        </table:table-row>
        <table:table-row table:style-name="TableRow123">
          <table:table-cell table:style-name="TableCell124">
            <text:p text:style-name="P125">Strojník<text:s/></text:p>
            <text:p text:style-name="P126"/>
          </table:table-cell>
          <table:table-cell table:style-name="TableCell127">
            <text:p text:style-name="P128">5</text:p>
          </table:table-cell>
        </table:table-row>
        <table:table-row table:style-name="TableRow129">
          <table:table-cell table:style-name="TableCell130">
            <text:p text:style-name="P131">Hasič<text:s/></text:p>
            <text:p text:style-name="P132"/>
          </table:table-cell>
          <table:table-cell table:style-name="TableCell133">
            <text:p text:style-name="P134">6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Vybavení<text:s/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CAS 32 T 148 <text:s text:c="2"/><text:s text:c="8"/>PVA <text:s/>16-84<text:s/></text:p>
            <text:p text:style-name="P148"><text:s/></text:p>
          </table:table-cell>
          <table:table-cell table:style-name="TableCell149">
            <text:p text:style-name="P150">1 ks</text:p>
          </table:table-cell>
        </table:table-row>
        <table:table-row table:style-name="TableRow151">
          <table:table-cell table:style-name="TableCell152">
            <text:p text:style-name="P153">DA AVIA <text:s text:c="8"/><text:s text:c="8"/><text:s/>PV <text:s text:c="2"/><text:s/>75–47</text:p>
            <text:p text:style-name="P154"/>
          </table:table-cell>
          <table:table-cell table:style-name="TableCell155">
            <text:p text:style-name="P156">1<text:s/>ks</text:p>
          </table:table-cell>
        </table:table-row>
        <table:table-row table:style-name="TableRow157">
          <table:table-cell table:style-name="TableCell158">
            <text:p text:style-name="P159">CAS <text:s/>15 MAN 4x4 <text:s text:c="5"/>2M0 3524</text:p>
            <text:p text:style-name="P160"/>
          </table:table-cell>
          <table:table-cell table:style-name="TableCell161">
            <text:p text:style-name="P162">1 ks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PS 12 motorová stříkačka</text:p>
          </table:table-cell>
          <table:table-cell table:style-name="TableCell171">
            <text:p text:style-name="P172">1 ks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Vozidlová radiostanice PO<text:s/></text:p>
            <text:p text:style-name="P181"/>
          </table:table-cell>
          <table:table-cell table:style-name="TableCell182">
            <text:p text:style-name="P183">2 ks</text:p>
          </table:table-cell>
        </table:table-row>
        <table:table-row table:style-name="TableRow184">
          <table:table-cell table:style-name="TableCell185">
            <text:p text:style-name="P186">Ruční radiostanice PO</text:p>
            <text:p text:style-name="P187"/>
          </table:table-cell>
          <table:table-cell table:style-name="TableCell188">
            <text:p text:style-name="P189">3 ks</text:p>
          </table:table-cell>
        </table:table-row>
        <table:table-row table:style-name="TableRow190">
          <table:table-cell table:style-name="TableCell191">
            <text:p text:style-name="P192">EC elektrocentrála + osvětlovací souprava<text:s/></text:p>
            <text:p text:style-name="P193"/>
          </table:table-cell>
          <table:table-cell table:style-name="TableCell194">
            <text:p text:style-name="P195">2 ks</text:p>
          </table:table-cell>
        </table:table-row>
        <table:table-row table:style-name="TableRow196">
          <table:table-cell table:style-name="TableCell197">
            <text:p text:style-name="P198">PČ plovoucí čerpadlo</text:p>
            <text:p text:style-name="P199"/>
          </table:table-cell>
          <table:table-cell table:style-name="TableCell200">
            <text:p text:style-name="P201">1 ks</text:p>
          </table:table-cell>
        </table:table-row>
        <table:table-row table:style-name="TableRow202">
          <table:table-cell table:style-name="TableCell203">
            <text:p text:style-name="P204">KČ kalové čerpadlo</text:p>
            <text:p text:style-name="P205"/>
          </table:table-cell>
          <table:table-cell table:style-name="TableCell206">
            <text:p text:style-name="P207">1 ks</text:p>
          </table:table-cell>
        </table:table-row>
        <table:table-row table:style-name="TableRow208">
          <table:table-cell table:style-name="TableCell209">
            <text:p text:style-name="P210">MŘP motorová pila</text:p>
            <text:p text:style-name="P211"/>
          </table:table-cell>
          <table:table-cell table:style-name="TableCell212">
            <text:p text:style-name="P213">1 ks</text:p>
          </table:table-cell>
        </table:table-row>
        <table:table-row table:style-name="TableRow214">
          <table:table-cell table:style-name="TableCell215">
            <text:p text:style-name="P216">VDP vzduchový dýchací přístroj</text:p>
            <text:p text:style-name="P217"/>
          </table:table-cell>
          <table:table-cell table:style-name="TableCell218">
            <text:p text:style-name="P219">4 ks</text:p>
          </table:table-cell>
        </table:table-row>
        <table:table-row table:style-name="TableRow220">
          <table:table-cell table:style-name="TableCell221">
            <text:p text:style-name="P222"><text:s text:c="9"/>Náhradní lahve</text:p>
          </table:table-cell>
          <table:table-cell table:style-name="TableCell223">
            <text:p text:style-name="P224">2 ks</text:p>
          </table:table-cell>
        </table:table-row>
      </table:table>
      <text:p text:style-name="P225"/>
      <text:soft-page-break/>
      <text:p text:style-name="P226">Článek 6</text:p>
      <text:p text:style-name="P227">Stanovení dalších zdrojů vody pro hašení požáru a podmínky pro zajištění jejich trvalé použitelnosti</text:p>
      <text:list text:style-name="LFO10" text:continue-numbering="true">
        <text:list-item>
          <text:p text:style-name="P228">Zdrojem vody pro hašení požárů stanoví Olomoucký kraj svým nařízením. Obec nad rámec nařízení kraje nestanovila další zdroje vody pro hašení požárů:</text:p>
        </text:list-item>
      </text:list>
      <text:list text:style-name="LFO11" text:continue-numbering="true">
        <text:list-item>
          <text:p text:style-name="P229">požární nádrž za budovou obecního úřadu</text:p>
        </text:list-item>
        <text:list-item>
          <text:p text:style-name="P230">rybník pod zahradnictvím po levé straně cesty směrem ke Stražisku</text:p>
        </text:list-item>
        <text:list-item>
          <text:p text:style-name="P231">rybník po pravé straně cesty k závodu XAVERGEN</text:p>
        </text:list-item>
        <text:list-item>
          <text:p text:style-name="P232">vodojem farma (sběrný dvůr OÚ Přemyslovice) 150 000 l/zásoba, 600 l/min – průtok</text:p>
        </text:list-item>
      </text:list>
      <text:list text:style-name="LFO10" text:continue-numbering="true">
        <text:list-item>
          <text:p text:style-name="P233">Vlastník nebo uživatel zdrojů vody pro hašení požárů je povinen tyto zdroje udržovat v takovém stavu, aby bylo umožněno použití požární techniky a čerpání vody pro hašení požárů.</text:p>
        </text:list-item>
      </text:list>
      <text:p text:style-name="P234"/>
      <text:p text:style-name="P235">Článek 7</text:p>
      <text:p text:style-name="P236">Určení ohlašovny požáru a způsobu vyhlášení požárního poplachu v obci</text:p>
      <text:list text:style-name="LFO12" text:continue-numbering="true">
        <text:list-item>
          <text:p text:style-name="P237">Územní ohlašovna požárů – Obecní úřad Přemyslovice, Přemyslovice 281, 798 51, tel.: 582 378 291.</text:p>
        </text:list-item>
        <text:list-item>
          <text:p text:style-name="P238">Způsob vyhlášení požárního poplachu:</text:p>
        </text:list-item>
      </text:list>
      <text:p text:style-name="P239">Vyhlášení požárního poplachu místní JPO se provádí těmito způsoby:</text:p>
      <text:list text:style-name="LFO13" text:continue-numbering="true">
        <text:list-item>
          <text:p text:style-name="P240">Rozhlasem rozvedeným po obci Přemyslovice – spuštění sirény je prováděno přes OPIS HZS</text:p>
        </text:list-item>
        <text:list-item>
          <text:p text:style-name="P241">Obecním rozhlasem – oznámení mluveným slovem. Vyhlášení poplachu zajišťuje starosta obce, v případě jeho nepřítomnosti místostarosta nebo hospodářka obecního úřadu</text:p>
        </text:list-item>
        <text:list-item>
          <text:p text:style-name="P242">Náhradním způsobem – prostřednictvím mobilních telefonů, vyrozuměním členů JPO případně SDH</text:p>
        </text:list-item>
      </text:list>
      <text:p text:style-name="P243"/>
      <text:p text:style-name="P244">Článek 8</text:p>
      <text:p text:style-name="P245">Závěrečná ustanovení</text:p>
      <text:list text:style-name="LFO14" text:continue-numbering="true">
        <text:list-item>
          <text:p text:style-name="P246">Tato obecně závazná vyhláška (Požární řád obce) nabývá účinnosti 15. dnem po vyvěšení úřední desce Obecního úřadu Přemyslovice.</text:p>
        </text:list-item>
        <text:list-item>
          <text:p text:style-name="P247">Touto vyhláškou se ruší OZV obce Přemyslovice č. 1/2018, Požární řád obce Přemyslovice, ze dne 15.3.2018.</text:p>
        </text:list-item>
      </text:list>
      <text:p text:style-name="P248"/>
      <text:p text:style-name="P249"/>
      <text:p text:style-name="P250"><text:s text:c="13"/>Josef Rozsíval <text:s text:c="60"/>Lubomír Štaffa</text:p>
      <text:p text:style-name="P251"><text:s text:c="14"/>místostarosta <text:s text:c="66"/>starosta</text:p>
      <text:soft-page-break/>
      <text:p text:style-name="P252">Vyhláška schválena dne 4.6.2018</text:p>
      <text:p text:style-name="P253">Vyhláška vyvěšena dne 5.6.2018</text:p>
      <text:p text:style-name="P254"><text:span text:style-name="T255">Vyhláška sňata dne 20.6.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_starosta</meta:initial-creator>
    <dc:creator>PC_starosta</dc:creator>
    <meta:creation-date>2023-01-11T13:50:00Z</meta:creation-date>
    <dc:date>2023-01-11T13:50:00Z</dc:date>
    <meta:template xlink:href="Normal" xlink:type="simple"/>
    <meta:editing-cycles>2</meta:editing-cycles>
    <meta:editing-duration>PT60S</meta:editing-duration>
    <meta:document-statistic meta:page-count="5" meta:paragraph-count="12" meta:word-count="879" meta:character-count="6055" meta:row-count="43" meta:non-whitespace-character-count="5188"/>
  </office:meta>
</office:document-meta>
</file>