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čenice<text:line-break/>Zastupitelstvo obce Klučenice</text:p>
      <text:h text:style-name="Nadpis1" text:outline-level="1">Obecně závazná vyhláška obce Klučenice<text:line-break/>o stanovení koeficientů daně z nemovitých věcí</text:h>
      <text:p text:style-name="UvodniVeta">Zastupitelstvo obce Klučenice se na svém zasedání dne 25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lučen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Klučenice stanovuje místní koeficient pro obec ve výši 1,5.</text:p>
        </text:list-item>
        <text:list-item>
          <text:p text:style-name="P5">Místní koeficient pro obec se vztahuje na všechny nemovité věci na území celé obce Klučen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Klučenice stanovuje místní koeficient pro jednotlivou skupinu staveb dle § 10a odst. 1 zákona o dani z nemovitých věcí, a to pro rekreační budovy ve výši 3.</text:p>
        </text:list-item>
        <text:list-item>
          <text:p text:style-name="P8">Místní koeficient pro jednotlivou skupinu nemovitých věcí se vztahuje na všechny nemovité věci dané skupiny nemovitých věcí na území celé obce Klučen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21, Obecně závazná vyhláška č. 1/2021 o stanovení místního koeficientu pro výpočet daně z nemovitých věcí a o stanovení koeficientu pro výpočet daně z nemovitých věcí u zdanitelných staveb, ze dne 17. září 2021.</text:p>
      <text:soft-page-break/>
      <text:h text:style-name="Nadpis2" text:outline-level="2">Čl. 5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Václav Vozábal v. r.<text:line-break/><text:s/>starosta</text:p>
          </table:table-cell>
          <table:table-cell table:style-name="TableCell14">
            <text:p text:style-name="PodpisovePole">Oldřich Žirovnický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aclav Teacher</dc:creator>
    <meta:creation-date>2024-09-26T09:21:00Z</meta:creation-date>
    <dc:date>2024-09-26T09:21:00Z</dc: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96" meta:row-count="14" meta:non-whitespace-character-count="1710"/>
  </office:meta>
</office:document-meta>
</file>