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Značkapozn.podčarou" style:family="text">
      <style:text-properties style:text-position="0% 100%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text-position="0% 100%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8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76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text-position="0% 100%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91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30%" fo:text-indent="0.4916in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3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margin-top="0.0833in" fo:line-height="13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text-align="justify" fo:margin-top="0.0833in" fo:line-height="13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Číslačlánků" style:family="paragraph">
      <style:paragraph-properties fo:margin-top="0.3333in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Značkapozn.podčarou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margin-bottom="0.0416in" fo:line-height="11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6" style:parent-style-name="Default" style:family="paragraph">
      <style:paragraph-properties fo:text-align="justify" fo:margin-bottom="0.0381in" fo:margin-left="0.3937in">
        <style:tab-stops/>
      </style:paragraph-properties>
      <style:text-properties fo:font-size="11pt" style:font-size-asian="11pt" style:font-size-complex="11pt"/>
    </style:style>
    <style:style style:name="P157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Značkapozn.podčarou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margin-bottom="0.0416in" fo:line-height="11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Číslačlánků" style:family="paragraph">
      <style:paragraph-properties fo:margin-top="0.3333in"/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P197" style:parent-style-name="Normální" style:family="paragraph">
      <style:paragraph-properties fo:text-align="justify" fo:margin-top="0.0833in" fo:line-height="130%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3" style:parent-style-name="Normální" style:family="paragraph">
      <style:paragraph-properties fo:text-align="justify" fo:margin-top="0.0833in" fo:line-height="130%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0" style:parent-style-name="Normální" style:family="paragraph">
      <style:paragraph-properties fo:text-align="justify" fo:margin-top="0.0833in" fo:line-height="130%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19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20" style:parent-style-name="Normální" style:family="paragraph">
      <style:paragraph-properties fo:text-align="justify" fo:margin-top="0.0833in" fo:line-height="110%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Normální" style:family="paragraph">
      <style:paragraph-properties fo:text-align="justify" fo:margin-top="0.0833in" fo:line-height="110%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2" style:parent-style-name="Číslačlánků" style:family="paragraph">
      <style:paragraph-properties fo:margin-top="0.3333in"/>
      <style:text-properties style:font-name="Arial" style:font-name-complex="Arial"/>
    </style:style>
    <style:style style:name="P233" style:parent-style-name="Názvyčlánků" style:family="paragraph"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6" style:parent-style-name="Názvyčlánků" style:family="paragraph"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3" style:parent-style-name="Číslačlánků" style:family="paragraph">
      <style:paragraph-properties fo:margin-top="0.3333in"/>
      <style:text-properties style:font-name="Arial" style:font-name-complex="Arial"/>
    </style:style>
    <style:style style:name="P254" style:parent-style-name="Názvyčlánků" style:family="paragraph"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OBEC<text:s/>Vidice</text:p>
      <text:p text:style-name="P7">Zastupitelstvo obce<text:s/>Vidice</text:p>
      <text:p text:style-name="P8">Obecně závazná vyhláška obce<text:s/>Vidice<text:s/></text:p>
      <text:p text:style-name="P9">o místním poplatku<text:s/>za odkládání komunálního odpadu z nemovité věci</text:p>
      <text:h text:style-name="P10" text:outline-level="1"/>
      <text:h text:style-name="P11" text:outline-level="1"><text:span text:style-name="T12">Zastupitelstvo obce<text:s/></text:span><text:span text:style-name="T13">Vidice<text:s/></text:span><text:span text:style-name="T14">se na svém zasedání dne<text:s/></text:span><text:span text:style-name="T15">1</text:span><text:span text:style-name="T16">4</text:span><text:span text:style-name="T17">.12. 202</text:span><text:span text:style-name="T18">2</text:span><text:span text:style-name="T19"><text:s/></text:span><text:span text:style-name="T20">usnesením<text:s/></text:span><text:span text:style-name="T21">č. 6/8/2022</text:span><text:span text:style-name="T22"><text:s/></text:span><text:span text:style-name="T23">usneslo vydat na základě</text:span><text:span text:style-name="T24"><text:s/>§ 14</text:span><text:span text:style-name="T25"><text:s/>zákona č. 565/1990 Sb., o místních poplatcích, ve znění pozdějších předpisů</text:span><text:span text:style-name="T26"><text:s/>(dále jen „zákon<text:s/></text:span><text:span text:style-name="T27">o<text:s/></text:span><text:span text:style-name="T28">místních poplatcích“)</text:span><text:span text:style-name="T29">,</text:span><text:span text:style-name="T30"><text:s/>a v souladu s § 10 písm. d)<text:s/></text:span><text:span text:style-name="T31"><text:line-break/></text:span><text:span text:style-name="T32">a § 84 odst. 2 pís</text:span><text:span text:style-name="T33">m. 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</text:span><text:span text:style-name="T38">tato<text:s/></text:span><text:span text:style-name="T39">vyhláška“):<text:s/></text:span></text:h>
      <text:p text:style-name="P40">Čl. 1</text:p>
      <text:p text:style-name="P41">Úvodní ustanovení</text:p>
      <text:list text:style-name="LFO1" text:continue-numbering="true">
        <text:list-item>
          <text:p text:style-name="P42">Obec<text:s/>Vidice<text:s/>touto vyhláškou zavádí místní poplatek<text:s/>za odkládání komunálního odpadu z nemovité věci<text:s/>(dále jen „poplatek“).</text:p>
        </text:list-item>
        <text:list-item>
          <text:p text:style-name="P43"><text:span text:style-name="T44">Správcem poplatku je obecní úřad</text:span><text:span text:style-name="T45"><text:s/>Vidice</text:span><text:span text:style-name="T46">.</text:span><text:span text:style-name="T47"><text:note text:note-class="footnote" text:id="_ftn0"><text:note-citation>1</text:note-citation><text:note-body><text:p text:style-name="Textpozn.podčarou"><text:span text:style-name="Značkapozn.podčarou"><text:s/></text:span><text:span text:style-name="T48">§ 15 odst. 1 zákona</text:span><text:span text:style-name="T49">, o místních poplatcích</text:span></text:p></text:note-body></text:note></text:span></text:p>
        </text:list-item>
      </text:list>
      <text:p text:style-name="P50">Čl. 2</text:p>
      <text:p text:style-name="P51">Předmět poplatku,<text:s/>poplatník<text:s/>a plátce<text:s/>poplatku</text:p>
      <text:list text:style-name="LFO12" text:continue-numbering="true">
        <text:list-item>
          <text:p text:style-name="P52"><text:span text:style-name="T53">Předmětem poplatku je odkládání směsného komunálního odpadu z jednotlivé nemovité věci zahrnující byt, rodinný dům nebo stavbu pro rodinnou rekreaci, která se nachází na území obce</text:span><text:span text:style-name="T54">.</text:span><text:span text:style-name="T55"><text:note text:note-class="footnote" text:id="_ftn1"><text:note-citation>2</text:note-citation><text:note-body><text:p text:style-name="Textpozn.podčarou"><text:s/><text:span text:style-name="T56">§</text:span><text:span text:style-name="T57"><text:s/>10j<text:s/></text:span><text:span text:style-name="T58">zákona o místních poplatcích</text:span></text:p></text:note-body></text:note></text:span><text:span text:style-name="T59"><text:s/></text:span></text:p>
        </text:list-item>
        <text:list-item>
          <text:p text:style-name="P60"><text:span text:style-name="T61">Poplatníkem poplatku je</text:span><text:span text:style-name="T62"><text:note text:note-class="footnote" text:id="_ftn2"><text:note-citation>3</text:note-citation><text:note-body><text:p text:style-name="Textpozn.podčarou"><text:span text:style-name="Značkapozn.podčarou"><text:s/></text:span><text:span text:style-name="T63">§</text:span><text:span text:style-name="T64"><text:s/>10i</text:span><text:span text:style-name="T65"><text:s/></text:span><text:span text:style-name="T66">zákona o místních poplatcích</text:span></text:p></text:note-body></text:note></text:span></text:p>
        </text:list-item>
      </text:list>
      <text:p text:style-name="P67">a) fyzická osoba, která má v nemovité věci bydliště, nebo<text:s/></text:p>
      <text:p text:style-name="P68">b)<text:s/>vlastník nemovité věci,<text:s/>ve které nemá bydliště žádná fyzická osoba.<text:s/></text:p>
      <text:list text:style-name="LFO12" text:continue-numbering="true">
        <text:list-item>
          <text:p text:style-name="P69"><text:span text:style-name="T70">Plátcem poplatku je</text:span><text:span text:style-name="T71"><text:note text:note-class="footnote" text:id="_ftn3"><text:note-citation>4</text:note-citation><text:note-body><text:p text:style-name="Textpozn.podčarou"><text:s/>§<text:s/><text:span text:style-name="T72">10n odst. 1 <text:s/></text:span><text:span text:style-name="T73">zákona o místních poplatcích</text:span></text:p></text:note-body></text:note></text:span><text:span text:style-name="T74"><text:s/></text:span></text:p>
        </text:list-item>
      </text:list>
      <text:p text:style-name="P75">a) společenství vlastníků jednotek, pokud pro dům vzniklo, nebo<text:s/></text:p>
      <text:p text:style-name="P76">b) vlastník nemovité věci v ostatních případech.<text:s/></text:p>
      <text:list text:style-name="LFO12" text:continue-numbering="true">
        <text:list-item>
          <text:p text:style-name="P77"><text:span text:style-name="T78">Plátce poplatku je povinen vybrat poplatek od poplatníka</text:span><text:span text:style-name="T79"><text:note text:note-class="footnote" text:id="_ftn4"><text:note-citation>5</text:note-citation><text:note-body><text:p text:style-name="Textpozn.podčarou"><text:s/>§<text:s/><text:span text:style-name="T80">10n odst. 2 <text:s/></text:span><text:span text:style-name="T81">zákona o místních poplatcích</text:span></text:p></text:note-body></text:note></text:span><text:span text:style-name="T82">.</text:span></text:p>
        </text:list-item>
        <text:list-item>
          <text:p text:style-name="P83"><text:span text:style-name="T84">Spoluvlastníci nemovité věci zahrnující byt, rodinný dům nebo stavbu pro rodinnou rekreaci jsou povinni plnit poplatkovou povinnost společně a nerozdílně</text:span><text:span text:style-name="T85">.</text:span><text:span text:style-name="T86"><text:note text:note-class="footnote" text:id="_ftn5"><text:note-citation>6</text:note-citation><text:note-body><text:p text:style-name="Textpozn.podčarou"><text:s/><text:span text:style-name="T87">§</text:span><text:span text:style-name="T88"><text:s/>10p<text:s/></text:span><text:span text:style-name="T89">zákona o místních poplatcích</text:span></text:p></text:note-body></text:note></text:span></text:p>
        </text:list-item>
      </text:list>
      <text:soft-page-break/>
      <text:p text:style-name="P90">Čl. 3</text:p>
      <text:p text:style-name="P91">Poplatkové období</text:p>
      <text:p text:style-name="P92"><text:span text:style-name="T93">Poplatkovým obdobím poplatku je kalendářní rok.</text:span><text:span text:style-name="T94"><text:note text:note-class="footnote" text:id="_ftn6"><text:note-citation>7</text:note-citation><text:note-body><text:p text:style-name="Textpozn.podčarou"><text:s/><text:span text:style-name="T95">§ 10o odst. 1 zákona o místních poplatcích</text:span></text:p></text:note-body></text:note></text:span></text:p>
      <text:p text:style-name="P96">Čl.<text:s/>4</text:p>
      <text:p text:style-name="P97">Ohlašovací povinnost</text:p>
      <text:list text:style-name="LFO11" text:continue-numbering="true">
        <text:list-item>
          <text:p text:style-name="P98">Plátce<text:s/>poplatku<text:s/>je povinen podat<text:s/>správci poplatku ohlášení<text:s/>nejpozději<text:s/>do<text:s/>30<text:s/>dnů<text:s/>ode dne, kdy nabyl postavení plátce<text:s/>poplatku. Pozbytí postavení plátce ohlásí plátce<text:s/>poplatku<text:s/>správci poplatku ve lhůtě<text:s/>15<text:s/>dnů.</text:p>
        </text:list-item>
        <text:list-item>
          <text:p text:style-name="P99"><text:span text:style-name="T100">V ohlášení<text:s/></text:span><text:span text:style-name="T101">plátce</text:span><text:span text:style-name="T102"><text:s/>poplatku</text:span><text:span text:style-name="T103"><text:s/></text:span><text:span text:style-name="T104">uvede</text:span><text:span text:style-name="T105"><text:note text:note-class="footnote" text:id="_ftn7"><text:note-citation>8</text:note-citation><text:note-body><text:p text:style-name="Textpozn.podčarou"><text:span text:style-name="T106"><text:s/>§ 1</text:span><text:span text:style-name="T107">4a odst. 2 zákona o místních poplatcích</text:span></text:p></text:note-body></text:note></text:span><text:span text:style-name="T108"><text:s/></text:span></text:p>
          <text:list text:continue-numbering="true">
            <text:list-item>
              <text:p text:style-name="P10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0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111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2"><text:span text:style-name="T113">Plátce</text:span><text:span text:style-name="T114"><text:s/>poplatku</text:span><text:span text:style-name="T115">, který nemá sídlo nebo bydliště na území členského státu Evropské unie, jiného smluvního státu Dohody o Evropském hospodářském prostoru nebo Švýcarské konfederace, uvede<text:s/></text:span><text:span text:style-name="T116">také</text:span><text:span text:style-name="T117"><text:s/>adresu svého zmocněnce v tuzemsku pro doručování.</text:span><text:span text:style-name="T118"><text:note text:note-class="footnote" text:id="_ftn8"><text:note-citation>9</text:note-citation><text:note-body><text:p text:style-name="Textpozn.podčarou"><text:span text:style-name="T119"><text:s/>§ 14a odst. 3 zákona o místních poplatcích</text:span></text:p></text:note-body></text:note></text:span></text:p>
        </text:list-item>
        <text:list-item>
          <text:p text:style-name="P120"><text:span text:style-name="T121">Dojde-li ke změně údajů uvedených v ohlášení, je plátce povinen tuto změnu oznámit do 15<text:s/></text:span><text:span text:style-name="T122">dnů<text:s/></text:span><text:span text:style-name="T123">ode dne, kdy nastala.</text:span><text:span text:style-name="T124"><text:note text:note-class="footnote" text:id="_ftn9"><text:note-citation>10</text:note-citation><text:note-body><text:p text:style-name="Textpozn.podčarou"><text:span text:style-name="T125"><text:s/>§ 14a odst. 4 zákona o místních poplatcích</text:span></text:p></text:note-body></text:note></text:span></text:p>
        </text:list-item>
        <text:list-item>
          <text:p text:style-name="P126"><text:span text:style-name="T127">Povinnost ohlásit údaj podle odst</text:span><text:span text:style-name="T128">avce</text:span><text:span text:style-name="T129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0"><text:note text:note-class="footnote" text:id="_ftn10"><text:note-citation>11</text:note-citation><text:note-body><text:p text:style-name="Textpozn.podčarou"><text:s/><text:span text:style-name="T131">§ 14a odst. 5 zákona o místních poplatcích</text:span></text:p></text:note-body></text:note></text:span></text:p>
        </text:list-item>
        <text:list-item>
          <text:p text:style-name="P132"><text:span text:style-name="T133">Není-li plátce</text:span><text:span text:style-name="T134">, plní<text:s/></text:span><text:span text:style-name="T135">ohlašovací povinnost<text:s/></text:span><text:span text:style-name="T136">poplatník.</text:span><text:span text:style-name="T137"><text:note text:note-class="footnote" text:id="_ftn11"><text:note-citation>12</text:note-citation><text:note-body><text:p text:style-name="Textpozn.podčarou"><text:s/><text:span text:style-name="T138">Absencí plátce je míněna situace, kdy je osoba poplatníka a plátce totožná (např. vlastník nemovité věci, v níž nemá nikdo bydliště) a jedná tudíž pouze v postavení poplatníka.</text:span><text:span text:style-name="T139"><text:s/></text:span></text:p></text:note-body></text:note></text:span></text:p>
        </text:list-item>
      </text:list>
      <text:soft-page-break/>
      <text:p text:style-name="P140"><text:span text:style-name="T141">Čl.<text:s/></text:span><text:span text:style-name="T142">5</text:span></text:p>
      <text:p text:style-name="Názvyčlánků"><text:span text:style-name="T143">Základ<text:s/></text:span><text:span text:style-name="T144">poplatku</text:span><text:span text:style-name="T145"><text:note text:note-class="footnote" text:id="_ftn12"><text:note-citation>13</text:note-citation><text:note-body><text:p text:style-name="Textpozn.podčarou"><text:s/>§<text:s/><text:span text:style-name="T146">10k ve spojení s § 10o odst. 2 zákona o místních poplatcích</text:span></text:p></text:note-body></text:note></text:span></text:p>
      <text:list text:style-name="LFO6" text:continue-numbering="true">
        <text:list-item>
          <text:p text:style-name="P147"><text:span text:style-name="T148">Základem<text:s/></text:span><text:span text:style-name="T149">dílčího<text:s/></text:span><text:span text:style-name="T150">poplatku je<text:s/></text:span><text:span text:style-name="T151">kapacita soustřeďovacích prostředků pro nemovitou věc na odpad za<text:s/></text:span><text:span text:style-name="T152">kalendářní měsíc<text:s/></text:span><text:span text:style-name="T153">v litrech připadající na poplatníka</text:span><text:span text:style-name="T154">.<text:s/></text:span></text:p>
        </text:list-item>
        <text:list-item>
          <text:p text:style-name="P155">Objednanou kapacitou soustřeďovacích prostředků pro nemovitou věc na kalendářní měsíc připadající na poplatníka je<text:s/></text:p>
        </text:list-item>
      </text:list>
      <text:p text:style-name="P156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7">b)<text:s/>kapacita soustřeďovacích prostředků pro tuto nemovitou věc na<text:s/>kalendářní měsíc<text:s/><text:line-break/>v případě, že v nemovité věci nemá bydliště žádná fyzická osoba.<text:s/></text:p>
      <text:list text:style-name="LFO6" text:continue-numbering="true">
        <text:list-item>
          <text:p text:style-name="P158"><text:span text:style-name="T159">Minimální základ<text:s/></text:span><text:span text:style-name="T160">dílčího<text:s/></text:span><text:span text:style-name="T161">poplatku<text:s/></text:span><text:span text:style-name="T162">činí<text:s/></text:span><text:span text:style-name="T163">60</text:span><text:span text:style-name="T164"><text:s/>l.<text:s/></text:span></text:p>
        </text:list-item>
      </text:list>
      <text:p text:style-name="P165">Čl.<text:s/>6</text:p>
      <text:p text:style-name="P166">Sazba<text:s/>poplatku</text:p>
      <text:p text:style-name="P167"><text:span text:style-name="T168"><text:s/></text:span><text:span text:style-name="T169">Sazba poplatku<text:s/></text:span><text:span text:style-name="T170">činí<text:s/></text:span><text:span text:style-name="T171">0,</text:span><text:span text:style-name="T172">2</text:span><text:span text:style-name="T173"><text:s/>Kč za l.</text:span></text:p>
      <text:p text:style-name="P174">Čl.<text:s/>7</text:p>
      <text:p text:style-name="Názvyčlánků"><text:span text:style-name="T175">Výpočet</text:span><text:span text:style-name="T176"><text:s/></text:span><text:span text:style-name="T177">poplatku</text:span><text:span text:style-name="T178"><text:note text:note-class="footnote" text:id="_ftn13"><text:note-citation>14</text:note-citation><text:note-body><text:p text:style-name="Textpozn.podčarou"><text:s text:c="2"/>§<text:s/><text:span text:style-name="T179">10m ve spojení s § 10o odst. 2 zákona o místních poplatcích</text:span></text:p></text:note-body></text:note></text:span></text:p>
      <text:list text:style-name="LFO31" text:continue-numbering="true">
        <text:list-item>
          <text:p text:style-name="P180">Poplatek se vypočte jako součet dílčích poplatků za jednotlivé kalendářní měsíce, na jejichž konci<text:s/></text:p>
        </text:list-item>
      </text:list>
      <text:p text:style-name="P181">a) měl poplatník v nemovité věci bydliště, nebo<text:s/></text:p>
      <text:p text:style-name="P182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83">Dílčí poplatek za<text:s/>kalendářní měsíc<text:s/>se vypočte jako součin základu dílčího poplatku zaokrouhleného na celé litry nahoru a sazby pro tento základ.<text:s/></text:p>
        </text:list-item>
      </text:list>
      <text:p text:style-name="P184">Čl.<text:s/>8</text:p>
      <text:p text:style-name="P185">Splatnost poplatku</text:p>
      <text:list text:style-name="LFO32" text:continue-numbering="true">
        <text:list-item>
          <text:p text:style-name="P186">Plátce<text:s/>poplatku<text:s/>odvede vybraný poplatek správci poplatku nejpozději do<text:s/>31.3.<text:s/>následujícího kalendářního roku.<text:s/></text:p>
        </text:list-item>
        <text:list-item>
          <text:p text:style-name="P187"><text:span text:style-name="T188">Není-li plátce</text:span><text:span text:style-name="T189"><text:s/>poplatku</text:span><text:span text:style-name="T190">, zaplatí poplatek ve lhůtě podle odstavce 1<text:s/></text:span><text:span text:style-name="T191">poplatník</text:span><text:span text:style-name="T192">.</text:span><text:span text:style-name="T193">12</text:span></text:p>
        </text:list-item>
      </text:list>
      <text:p text:style-name="P194"/>
      <text:p text:style-name="P195">Čl.<text:s/>9</text:p>
      <text:p text:style-name="Názvyčlánků"><text:span text:style-name="T196">Navýšení poplatku</text:span><text:s/></text:p>
      <text:list text:style-name="LFO29" text:continue-numbering="true">
        <text:list-item>
          <text:p text:style-name="P197"><text:span text:style-name="T198">Nebudou-li poplatky zaplaceny poplatníkem včas nebo ve správné výši, vyměří mu správce poplatku poplatek platebním výměrem nebo hromadným předpisným seznamem.<text:s/></text:span><text:span text:style-name="T199"><text:note text:note-class="footnote" text:id="_ftn14"><text:note-citation>15</text:note-citation><text:note-body><text:p text:style-name="Textpozn.podčarou"><text:s/><text:span text:style-name="T200">§ 11 odst.<text:s/></text:span><text:span text:style-name="T201">1</text:span><text:span text:style-name="T202"><text:s/>zákona o místních poplatcích</text:span></text:p></text:note-body></text:note></text:span></text:p>
        </text:list-item>
        <text:list-item>
          <text:p text:style-name="P203"><text:span text:style-name="T204">Nebudou-li poplatky odvedeny plátcem</text:span><text:span text:style-name="T205"><text:s/>poplatku</text:span><text:span text:style-name="T206"><text:s/>včas nebo ve správné výši, vyměří mu správce poplatku poplatek platebním výměrem k přímé úhradě.</text:span><text:span text:style-name="T207"><text:note text:note-class="footnote" text:id="_ftn15"><text:note-citation>16</text:note-citation><text:note-body><text:p text:style-name="Textpozn.podčarou"><text:span text:style-name="T208"><text:s/></text:span><text:span text:style-name="T209">§ 11 odst. 2 zákona o místních poplatcích</text:span></text:p></text:note-body></text:note></text:span></text:p>
        </text:list-item>
        <text:list-item>
          <text:p text:style-name="P210"><text:span text:style-name="T211">Včas</text:span><text:span text:style-name="T212"><text:s/></text:span><text:span text:style-name="T213">nezaplacené nebo<text:s/></text:span><text:span text:style-name="T214">neodvedené poplatky nebo část těchto poplatků<text:s/></text:span><text:span text:style-name="T215">může správce poplatku zvýšit až na trojnásobek; toto zvýšení je příslušenstvím poplatku sledujícím jeho osud.</text:span><text:span text:style-name="T216"><text:note text:note-class="footnote" text:id="_ftn16"><text:note-citation>17</text:note-citation><text:note-body><text:p text:style-name="Textpozn.podčarou"><text:span text:style-name="T217"><text:s/>§ 11 odst. 3 zákona o místních poplatcích</text:span></text:p></text:note-body></text:note></text:span></text:p>
        </text:list-item>
      </text:list>
      <text:p text:style-name="P218">Čl. 10</text:p>
      <text:p text:style-name="P219">Společná ustanovení</text:p>
      <text:list text:style-name="LFO22" text:continue-numbering="true">
        <text:list-item>
          <text:p text:style-name="P220"><text:span text:style-name="T221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22">.</text:span><text:span text:style-name="T223"><text:note text:note-class="footnote" text:id="_ftn17"><text:note-citation>18</text:note-citation><text:note-body><text:p text:style-name="Textpozn.podčarou"><text:s/><text:span text:style-name="T224">§ 10q</text:span><text:span text:style-name="T225"><text:s/>zákona o místních poplatcích</text:span></text:p></text:note-body></text:note></text:span></text:p>
        </text:list-item>
        <text:list-item>
          <text:p text:style-name="P226"><text:span text:style-name="T227">Na svěřenský fond, podílový fond nebo fond obhospodařovaný penzijní společností, do kterých je vložena nemovitá věc, se pro účely poplatků za komunální odpad hledí jako na vlastníka této nemovité věci</text:span><text:span text:style-name="T228">.</text:span><text:span text:style-name="T229"><text:note text:note-class="footnote" text:id="_ftn18"><text:note-citation>19</text:note-citation><text:note-body><text:p text:style-name="Textpozn.podčarou"><text:s/><text:span text:style-name="T230">§ 10r</text:span><text:span text:style-name="T231"><text:s/>zákona o místních poplatcích</text:span></text:p></text:note-body></text:note></text:span></text:p>
        </text:list-item>
      </text:list>
      <text:p text:style-name="P232">Čl. 11</text:p>
      <text:p text:style-name="P233">Přechodné<text:s/>ustanovení</text:p>
      <text:p text:style-name="P234">Poplatkové povinnosti vzniklé před nabytím účinnosti této vyhlášky se posuzují podle dosavadních právních předpisů.</text:p>
      <text:p text:style-name="P235">Čl. 12</text:p>
      <text:p text:style-name="P236">Zrušovací ustanovení</text:p>
      <text:p text:style-name="P237"><text:span text:style-name="T238">Zrušuje se obecně závazná vyhláška č.</text:span><text:span text:style-name="T239">3</text:span><text:span text:style-name="T240">/</text:span><text:span text:style-name="T241">202</text:span><text:span text:style-name="T242">1</text:span><text:span text:style-name="T243">, kterou se stanoví poplatek za komunální odpad</text:span><text:span text:style-name="T244">,<text:s/></text:span><text:span text:style-name="T245">ze dne</text:span><text:span text:style-name="T246"><text:s/></text:span><text:span text:style-name="T247">15</text:span><text:span text:style-name="T248">.1</text:span><text:span text:style-name="T249">2</text:span><text:span text:style-name="T250">.202</text:span><text:span text:style-name="T251">1</text:span><text:span text:style-name="T252">.</text:span></text:p>
      <text:p text:style-name="P253">Čl.<text:s/>13</text:p>
      <text:p text:style-name="P254">Účinnost</text:p>
      <text:p text:style-name="P255">Tato vyhláška nabývá účinnosti dnem<text:s/>1.1.2023</text:p>
      <text:p text:style-name="P256"/>
      <text:p text:style-name="P257"/>
      <text:p text:style-name="P258"><text:tab/>Podpis<text:tab/>Podpis</text:p>
      <text:p text:style-name="P259"><text:tab/>...................................<text:tab/>..........................................</text:p>
      <text:p text:style-name="P260"><text:tab/>Petr Kmoch<text:s/><text:tab/>Miroslav Šafařík</text:p>
      <text:p text:style-name="P261"><text:tab/>místostarosta<text:tab/>starosta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safam83@outlook.cz</dc:creator>
    <meta:creation-date>2022-12-19T15:41:00Z</meta:creation-date>
    <dc:date>2022-12-19T15:41:00Z</dc:date>
    <meta:print-date>2022-12-19T10:4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884" meta:character-count="6093" meta:row-count="43" meta:non-whitespace-character-count="5221"/>
  </office:meta>
</office:document-meta>
</file>