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style:text-autospace="none" fo:text-align="center" fo:margin-bottom="0.1666in" fo:line-height="100%"/>
      <style:text-properties style:font-name="Tahoma" style:font-name-complex="Tahoma" fo:font-size="10pt" style:font-size-asian="10pt" style:font-size-complex="10pt"/>
    </style:style>
    <style:style style:name="P4" style:parent-style-name="Normální" style:family="paragraph">
      <style:paragraph-properties style:text-autospace="none" fo:text-align="justify" fo:margin-bottom="0.1666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Normální" style:family="paragraph">
      <style:paragraph-properties fo:text-align="justify" fo:margin-bottom="0.1666in" fo:line-height="100%"/>
    </style:style>
    <style:style style:name="T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2" style:parent-style-name="Normální" style:family="paragraph">
      <style:paragraph-properties style:text-autospace="none" style:contextual-spacing="true" fo:text-align="center" fo:margin-bottom="0.1666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Normální" style:family="paragraph">
      <style:paragraph-properties style:text-autospace="none" style:contextual-spacing="true" fo:text-align="center" fo:margin-bottom="0.1666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4" style:parent-style-name="Odstavecseseznamem" style:family="paragraph">
      <style:paragraph-properties style:text-autospace="none" style:contextual-spacing="false" fo:text-align="justify" fo:margin-top="0.0833in" fo:margin-bottom="0.1666in" fo:line-height="100%" fo:margin-left="0in">
        <style:tab-stops/>
      </style:paragraph-properties>
    </style:style>
    <style:style style:name="T3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6" style:parent-style-name="Značkapozn.podčarou" style:family="text">
      <style:text-properties style:font-name="Tahoma" style:font-name-asian="Times New Roman" style:font-name-complex="Tahoma" fo:color="#000000" style:language-asian="cs" style:country-asian="CZ"/>
    </style:style>
    <style:style style:name="T37" style:parent-style-name="Standardnípísmoodstavce" style:family="text">
      <style:text-properties fo:font-size="9pt" style:font-size-asian="9pt" style:font-size-complex="9pt"/>
    </style:style>
    <style:style style:name="T38" style:parent-style-name="Standardnípísmoodstavce" style:family="text">
      <style:text-properties fo:font-size="9pt" style:font-size-asian="9pt" style:font-size-complex="9pt"/>
    </style:style>
    <style:style style:name="T39" style:parent-style-name="Standardnípísmoodstavce" style:family="text">
      <style:text-properties fo:font-size="9pt" style:font-size-asian="9pt" style:font-size-complex="9pt"/>
    </style:style>
    <style:style style:name="T40" style:parent-style-name="Standardnípísmoodstavce" style:family="text">
      <style:text-properties fo:font-size="9pt" style:font-size-asian="9pt" style:font-size-complex="9pt"/>
    </style:style>
    <style:style style:name="T41" style:parent-style-name="Standardnípísmoodstavce" style:family="text">
      <style:text-properties fo:font-size="9pt" style:font-size-asian="9pt" style:font-size-complex="9pt"/>
    </style:style>
    <style:style style:name="T42" style:parent-style-name="Standardnípísmoodstavce" style:family="text">
      <style:text-properties fo:font-size="9pt" style:font-size-asian="9pt" style:font-size-complex="9pt"/>
    </style:style>
    <style:style style:name="T4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44" style:parent-style-name="Normální" style:family="paragraph">
      <style:paragraph-properties style:text-autospace="none" style:contextual-spacing="true" fo:text-align="center" fo:margin-bottom="0.1666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5" style:parent-style-name="Normální" style:family="paragraph">
      <style:paragraph-properties style:text-autospace="none" style:contextual-spacing="true" fo:text-align="center" fo:margin-bottom="0.1666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6" style:parent-style-name="Odstavecseseznamem" style:list-style-name="LFO1" style:family="paragraph">
      <style:paragraph-properties style:text-autospace="none" style:contextual-spacing="false" fo:text-align="justify" fo:margin-top="0.0833in" fo:margin-bottom="0.1666in" fo:line-height="100%" fo:margin-left="0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olumn48" style:family="table-column">
      <style:table-column-properties style:column-width="2.7013in"/>
    </style:style>
    <style:style style:name="TableColumn49" style:family="table-column">
      <style:table-column-properties style:column-width="0.1013in"/>
    </style:style>
    <style:style style:name="TableColumn50" style:family="table-column">
      <style:table-column-properties style:column-width="1.6111in"/>
    </style:style>
    <style:style style:name="TableColumn51" style:family="table-column">
      <style:table-column-properties style:column-width="1.7916in"/>
    </style:style>
    <style:style style:name="Table47" style:family="table">
      <style:table-properties style:width="6.2055in" fo:margin-left="0in" table:align="lef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0.0138in solid #000000" fo:border-left="0.0138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ableCell57" style:family="table-cell">
      <style:table-cell-properties fo:border-top="0.0138in solid #000000" fo:border-left="none" fo:border-bottom="0.0069in solid #000000" fo:border-right="0.0138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fo:margin-bottom="0in" fo:line-height="100%"/>
    </style:style>
    <style:style style:name="T5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60" style:parent-style-name="Značkapozn.podčarou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T63" style:parent-style-name="Standardnípísmoodstavce" style:family="text">
      <style:text-properties fo:font-size="9pt" style:font-size-asian="9pt" style:font-size-complex="9pt"/>
    </style:style>
    <style:style style:name="T64" style:parent-style-name="Standardnípísmoodstavce" style:family="text">
      <style:text-properties fo:font-size="9pt" style:font-size-asian="9pt" style:font-size-complex="9pt"/>
    </style:style>
    <style:style style:name="T65" style:parent-style-name="Standardnípísmoodstavce" style:family="text">
      <style:text-properties fo:font-size="9pt" style:font-size-asian="9pt" style:font-size-complex="9pt"/>
    </style:style>
    <style:style style:name="T66" style:parent-style-name="Standardnípísmoodstavce" style:family="text">
      <style:text-properties fo:font-size="9pt" style:font-size-asian="9pt" style:font-size-complex="9pt"/>
    </style:style>
    <style:style style:name="T67" style:parent-style-name="Standardnípísmoodstavce" style:family="text">
      <style:text-properties fo:font-size="9pt" style:font-size-asian="9pt" style:font-size-complex="9pt"/>
    </style:style>
    <style:style style:name="T68" style:parent-style-name="Standardnípísmoodstavce" style:family="text">
      <style:text-properties fo:font-size="9pt" style:font-size-asian="9pt" style:font-size-complex="9pt"/>
    </style:style>
    <style:style style:name="TableRow69" style:family="table-row">
      <style:table-row-properties style:min-row-height="0.2083in"/>
    </style:style>
    <style:style style:name="P70" style:parent-style-name="Normální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ableCell72" style:family="table-cell">
      <style:table-cell-properties fo:border-top="none" fo:border-left="none" fo:border-bottom="0.0069in solid #000000" fo:border-right="0.0138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justify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justify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ableCell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90" style:parent-style-name="Odstavecseseznamem" style:list-style-name="LFO1" style:family="paragraph">
      <style:paragraph-properties style:text-autospace="none" style:contextual-spacing="false" fo:text-align="justify" fo:margin-top="0.0833in" fo:margin-bottom="0.1666in" fo:line-height="100%" fo:margin-left="0in" fo:text-indent="0in">
        <style:tab-stops/>
      </style:paragraph-properties>
    </style:style>
    <style:style style:name="T9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2" style:parent-style-name="Značkapozn.podčarou" style:family="text">
      <style:text-properties style:font-name="Tahoma" style:font-name-complex="Tahoma" fo:font-size="10pt" style:font-size-asian="10pt" style:font-size-complex="10pt"/>
    </style:style>
    <style:style style:name="T93" style:parent-style-name="Standardnípísmoodstavce" style:family="text">
      <style:text-properties fo:font-size="9pt" style:font-size-asian="9pt" style:font-size-complex="9pt"/>
    </style:style>
    <style:style style:name="T9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96" style:parent-style-name="Odstavecseseznamem" style:list-style-name="LFO1" style:family="paragraph">
      <style:paragraph-properties style:text-autospace="none" style:contextual-spacing="false" fo:text-align="justify" fo:margin-top="0.0833in" fo:margin-bottom="0.1666in" fo:line-height="100%" fo:margin-left="0.4923in" fo:text-indent="-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7" style:parent-style-name="Normální" style:family="paragraph">
      <style:paragraph-properties style:text-autospace="none" style:contextual-spacing="true" fo:text-align="center" fo:margin-bottom="0.1666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8" style:parent-style-name="Normální" style:family="paragraph">
      <style:paragraph-properties style:text-autospace="none" fo:text-align="center" fo:margin-bottom="0.1666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9" style:parent-style-name="Normální" style:family="paragraph">
      <style:paragraph-properties style:text-autospace="none" fo:text-align="justify" fo:margin-bottom="0.1666in" fo:line-height="100%"/>
      <style:text-properties style:font-name="Tahoma" style:font-name-complex="Tahoma" fo:font-size="10pt" style:font-size-asian="10pt" style:font-size-complex="10pt"/>
    </style:style>
    <style:style style:name="P100" style:parent-style-name="Normální" style:family="paragraph">
      <style:paragraph-properties style:text-autospace="none" style:contextual-spacing="true" fo:text-align="center" fo:margin-bottom="0.1666in" fo:line-height="100%"/>
      <style:text-properties style:font-name="Tahoma" style:font-name-complex="Tahoma" fo:font-size="10pt" style:font-size-asian="10pt" style:font-size-complex="10pt"/>
    </style:style>
    <style:style style:name="P101" style:parent-style-name="Normální" style:family="paragraph">
      <style:paragraph-properties style:text-autospace="none" style:contextual-spacing="true" fo:text-align="center" fo:margin-bottom="0.1666in" fo:line-height="100%"/>
      <style:text-properties style:font-name="Tahoma" style:font-name-complex="Tahoma" fo:font-size="10pt" style:font-size-asian="10pt" style:font-size-complex="10pt"/>
    </style:style>
    <style:style style:name="P102" style:parent-style-name="Normální" style:family="paragraph">
      <style:paragraph-properties style:text-autospace="none" style:contextual-spacing="true" fo:text-align="center" fo:margin-bottom="0.1666in" fo:line-height="100%"/>
      <style:text-properties style:font-name="Tahoma" style:font-name-complex="Tahoma" fo:font-size="10pt" style:font-size-asian="10pt" style:font-size-complex="10pt"/>
    </style:style>
    <style:style style:name="P103" style:parent-style-name="Normální" style:family="paragraph">
      <style:paragraph-properties style:text-autospace="none" style:contextual-spacing="true" fo:text-align="center" fo:margin-bottom="0.1666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" style:parent-style-name="Normální" style:family="paragraph">
      <style:paragraph-properties style:text-autospace="none" style:contextual-spacing="true" fo:text-align="center" fo:margin-bottom="0.1666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5" style:parent-style-name="Odstavecseseznamem" style:family="paragraph">
      <style:paragraph-properties style:text-autospace="none" style:contextual-spacing="false" fo:text-align="justify" fo:margin-top="0.0833in" fo:margin-bottom="0.5in" fo:line-height="100%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Normální" style:family="paragraph">
      <style:paragraph-properties style:text-autospace="none" fo:text-align="justify" fo:margin-bottom="0.0833in" fo:line-height="100%"/>
      <style:text-properties style:font-name="Tahoma" style:font-name-complex="Tahoma" fo:font-size="10pt" style:font-size-asian="10pt" style:font-size-complex="10pt"/>
    </style:style>
    <style:style style:name="P107" style:parent-style-name="Normální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8" style:parent-style-name="Normální" style:family="paragraph">
      <style:paragraph-properties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09" style:parent-style-name="Normální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10" style:parent-style-name="Normální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11" style:parent-style-name="Normální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2" style:parent-style-name="Normální" style:family="paragraph">
      <style:paragraph-properties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NAŘÍZENÍ<text:s/></text:p>
      <text:p text:style-name="P2">Moravskoslezského kraje č.<text:s/>4/2022</text:p>
      <text:p text:style-name="P3">ze dne<text:s/>28. 11. 2022</text:p>
      <text:p text:style-name="P4">kterým se stanovují maximální ceny veřejné linkové osobní vnitrostátní silniční dopravy a železniční osobní vnitrostátní dopravy provozované<text:s/><text:bookmark-start text:name="_Hlk72230164"/>v rámci Integrovaného dopravního systému Moravskoslezského kraje ODIS na území Moravskoslezského kraje<text:bookmark-end text:name="_Hlk72230164"/><text:s/>pro tarifní oblast REGION</text:p>
      <text:p text:style-name="P5"><text:span text:style-name="T6">Rada Moravskoslezského kraje se dne<text:s/></text:span><text:span text:style-name="T7">28. 11. 2022</text:span><text:span text:style-name="T8"><text:s/>usnesla vydat v souladu s § 7 a § 59 odst. 1 písm.</text:span><text:span text:style-name="T9"> </text:span><text:span text:style-name="T10">k) zákona č. 129/2000 Sb., o krajích (krajské zřízení), ve znění pozdějších předpisů, a na základě § 4</text:span><text:span text:style-name="T11"> </text:span><text:span text:style-name="T12">odst.</text:span><text:span text:style-name="T13"> </text:span><text:span text:style-name="T14">1 p</text:span><text:span text:style-name="T15">ísm.</text:span><text:span text:style-name="T16"><text:s/>a) zákona č. 265/1991 Sb., o působnosti orgánů České republiky v oblasti cen, ve znění pozdějších předpisů, v rozsahu a za podmínek části I. oddílu B položky č. 2<text:s/></text:span><text:span text:style-name="T17">a části II. položky č. 6<text:s/></text:span><text:span text:style-name="T18">výměru Ministerstva financí č. 01/</text:span><text:span text:style-name="T19">202</text:span><text:span text:style-name="T20">2</text:span><text:span text:style-name="T21">, kterým se vydává seznam zboží s regulovanými cenami,<text:s/></text:span>ve znění výměru<text:s/>MF<text:s/>č. 02/2022,<text:s/>výměru MF<text:s/>č. 03/2022,<text:s/>výměru MF<text:s/>č. 04/2022,<text:s/>výměru MF<text:s/>č. 05/2022 a<text:s/>výměru MF<text:s/>č. 06/2022<text:span text:style-name="T22">,<text:s/></text:span><text:span text:style-name="T23">a</text:span><text:span text:style-name="T24"> </text:span><text:span text:style-name="T25">za</text:span><text:span text:style-name="T26"> </text:span><text:span text:style-name="T27">podmínek stanovených v § 1 odst. 6 p</text:span><text:span text:style-name="T28">ísm</text:span><text:span text:style-name="T29">. e) zákona č. 526/1990 Sb., o</text:span><text:span text:style-name="T30"> </text:span><text:span text:style-name="T31">cenách, ve znění pozdějších předpisů, toto nařízení:</text:span></text:p>
      <text:p text:style-name="P32">Čl. 1</text:p>
      <text:p text:style-name="P33">Předmět úpravy</text:p>
      <text:p text:style-name="P34"><text:span text:style-name="T35">Tímto nařízením se stanoví maximální ceny veřejné linkové osobní vnitrostátní silniční dopravy a železniční osobní vnitrostátní dopravy provozované v rámci Integrovaného dopravního systému Moravskoslezského kraje ODIS na území Moravskoslezského kraje pro tarifní oblast REGION</text:span><text:span text:style-name="T36"><text:note text:note-class="footnote" text:id="_ftn0"><text:note-citation>1</text:note-citation><text:note-body><text:p text:style-name="Textpozn.podčarou"><text:span text:style-name="T37"><text:s/>Tarifní oblasti jsou definovány<text:s/></text:span><text:span text:style-name="T38">společností Koordinátor ODIS s.r.o., a to<text:s/></text:span><text:span text:style-name="T39">v</text:span><text:span text:style-name="T40"> dokumentu<text:s/></text:span><text:span text:style-name="T41">Tarif ODIS</text:span><text:span text:style-name="T42">.</text:span></text:p></text:note-body></text:note></text:span><text:span text:style-name="T43">.</text:span></text:p>
      <text:p text:style-name="P44">Čl. 2</text:p>
      <text:p text:style-name="P45">Maximální ceny jízdného</text:p>
      <text:list text:style-name="LFO1" text:continue-numbering="true">
        <text:list-item>
          <text:p text:style-name="P46">Maximální ceny jízdného<text:s/>podle<text:s/>čl.<text:s/>1 tohoto nařízení se stanovují následovně: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 table:number-rows-spanned="2">
            <text:p text:style-name="P54">položky ceny jízdného</text:p>
          </table:table-cell>
          <table:covered-table-cell/>
          <table:table-cell table:style-name="TableCell55" table:number-rows-spanned="2">
            <text:p text:style-name="P56">Obyčejné jízdné v Kč</text:p>
          </table:table-cell>
          <table:table-cell table:style-name="TableCell57">
            <text:p text:style-name="P58"><text:span text:style-name="T59">Sleva z jízdného v Kč<text:s/></text:span><text:span text:style-name="T60"><text:note text:note-class="footnote" text:id="_ftn1"><text:note-citation>2</text:note-citation><text:note-body><text:p text:style-name="Textpozn.podčarou"><text:span text:style-name="T61"><text:s/></text:span><text:span text:style-name="T62">Č</text:span><text:span text:style-name="T63">ást II. položka č. 6 výměru Ministerstva financí č. 0</text:span><text:span text:style-name="T64">1</text:span><text:span text:style-name="T65">/202</text:span><text:span text:style-name="T66">2</text:span><text:span text:style-name="T67">, kterým se vydává seznam zboží s regulovanými cenami</text:span><text:span text:style-name="T68">.</text:span></text:p></text:note-body></text:note>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>
            <text:p text:style-name="P73">50%</text:p>
          </table:table-cell>
        </table:table-row>
        <table:table-row table:style-name="TableRow74">
          <table:table-cell table:style-name="TableCell75">
            <text:p text:style-name="P76">základní sazba papírové jízdenky při platbě v hotovosti<text:s/>nebo<text:s/><text:bookmark-start text:name="_Hlk117083184"/>platební kartou mimo režim „capping“<text:bookmark-end text:name="_Hlk117083184"/></text:p>
          </table:table-cell>
          <table:table-cell table:style-name="TableCell77">
            <text:p text:style-name="P78"/>
          </table:table-cell>
          <table:table-cell table:style-name="TableCell79">
            <text:p text:style-name="P80">18</text:p>
          </table:table-cell>
          <table:table-cell table:style-name="TableCell81">
            <text:p text:style-name="P82">9</text:p>
          </table:table-cell>
        </table:table-row>
        <table:table-row table:style-name="TableRow83">
          <table:table-cell table:style-name="TableCell84" table:number-columns-spanned="2">
            <text:p text:style-name="P85">každý tarifní kilometr</text:p>
          </table:table-cell>
          <table:covered-table-cell/>
          <table:table-cell table:style-name="TableCell86">
            <text:p text:style-name="P87">1,7</text:p>
          </table:table-cell>
          <table:table-cell table:style-name="TableCell88">
            <text:p text:style-name="P89">0,85</text:p>
          </table:table-cell>
        </table:table-row>
      </table:table>
      <text:list text:style-name="LFO1" text:continue-numbering="true">
        <text:list-item>
          <text:p text:style-name="P90"><text:span text:style-name="T91">Maximálními cenami se rozumí ceny včetně daně z přidané hodnoty</text:span><text:span text:style-name="T92"><text:note text:note-class="footnote" text:id="_ftn2"><text:note-citation>3</text:note-citation><text:note-body><text:p text:style-name="Textpozn.podčarou"><text:span text:style-name="T93"><text:s/>Zákon č. 235/2004 Sb., o dani z přidané hodnoty, ve znění pozdějších předpisů.</text:span></text:p></text:note-body></text:note></text:span><text:span text:style-name="T94"><text:s/></text:span><text:span text:style-name="T95">.</text:span></text:p>
        </text:list-item>
        <text:list-item>
          <text:p text:style-name="P96">Cena jízdného podle odstavce 1 se zaokrouhluje na celé koruny dolů.</text:p>
        </text:list-item>
      </text:list>
      <text:p text:style-name="P97">Čl.<text:s/>3</text:p>
      <text:p text:style-name="P98">Zrušovací ustanovení</text:p>
      <text:p text:style-name="P99">Tímto nařízením se<text:s/>zrušuje<text:s/>nařízení Moravskoslezského kraje č.<text:s/>2/2022,<text:s/>kterým se stanovují maximální ceny veřejné linkové osobní vnitrostátní silniční dopravy a železniční osobní vnitrostátní dopravy provozované v rámci Integrovaného dopravního systému Moravskoslezského kraje ODIS na území Moravskoslezského kraje pro tarifní oblast REGION.</text:p>
      <text:p text:style-name="P100"/>
      <text:p text:style-name="P101"/>
      <text:p text:style-name="P102"/>
      <text:soft-page-break/>
      <text:p text:style-name="P103">Čl.<text:s/>4</text:p>
      <text:p text:style-name="P104">Účinnost</text:p>
      <text:p text:style-name="P105">Toto nařízení nabývá účinnosti dnem 11.<text:s/>12. 2022.</text:p>
      <text:p text:style-name="P106"/>
      <text:p text:style-name="P107">prof. Ing. Ivo Vondrák, CSc., v. r.</text:p>
      <text:p text:style-name="P108">hejtman kraje</text:p>
      <text:p text:style-name="P109"/>
      <text:p text:style-name="P110"/>
      <text:p text:style-name="P111">Ing. Radek Podstawka, v. r.</text:p>
      <text:p text:style-name="P112">náměstek hejtmana kraj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Revize" style:display-name="Revize" style:family="paragraph">
      <style:paragraph-properties fo:margin-bottom="0in" fo:line-height="100%"/>
      <style:text-properties fo:hyphenate="false"/>
    </style:style>
    <style:style style:name="cf01" style:display-name="cf01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öckerová Aneta</meta:initial-creator>
    <dc:creator>Bayerová Petra</dc:creator>
    <meta:creation-date>2022-11-28T13:32:00Z</meta:creation-date>
    <dc:date>2022-11-28T13:32:00Z</dc:date>
    <meta:template xlink:href="Normal" xlink:type="simple"/>
    <meta:editing-cycles>2</meta:editing-cycles>
    <meta:editing-duration>PT120S</meta:editing-duration>
    <meta:user-defined meta:name="MSIP_Label_bc18e8b5-cf04-4356-9f73-4b8f937bc4ae_Enabled">true</meta:user-defined>
    <meta:user-defined meta:name="MSIP_Label_bc18e8b5-cf04-4356-9f73-4b8f937bc4ae_SetDate">2022-11-10T13:08:17Z</meta:user-defined>
    <meta:user-defined meta:name="MSIP_Label_bc18e8b5-cf04-4356-9f73-4b8f937bc4ae_Method">Privileged</meta:user-defined>
    <meta:user-defined meta:name="MSIP_Label_bc18e8b5-cf04-4356-9f73-4b8f937bc4ae_Name">Neveřejná informace (bez označení)</meta:user-defined>
    <meta:user-defined meta:name="MSIP_Label_bc18e8b5-cf04-4356-9f73-4b8f937bc4ae_SiteId">39f24d0b-aa30-4551-8e81-43c77cf1000e</meta:user-defined>
    <meta:user-defined meta:name="MSIP_Label_bc18e8b5-cf04-4356-9f73-4b8f937bc4ae_ActionId">a1e2b864-c3ae-4494-af19-56d61a41f830</meta:user-defined>
    <meta:user-defined meta:name="MSIP_Label_bc18e8b5-cf04-4356-9f73-4b8f937bc4ae_ContentBits">0</meta:user-defined>
    <meta:document-statistic meta:page-count="2" meta:paragraph-count="4" meta:word-count="344" meta:character-count="2374" meta:row-count="16" meta:non-whitespace-character-count="2034"/>
  </office:meta>
</office:document-meta>
</file>