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bottom="0.0368in" fo:margin-left="0.6895in" fo:text-indent="-0.2958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Značkapozn.podčarou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margin-left="0.6895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text-position="0% 100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text-align="start" fo:margin-left="2.9055in" fo:text-indent="0.043in">
        <style:tab-stops/>
      </style:paragraph-properties>
      <style:text-properties style:font-name="Arial" style:font-name-complex="Arial"/>
    </style:style>
    <style:style style:name="P8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4" style:parent-style-name="Číslačlánků" style:family="paragraph">
      <style:paragraph-properties fo:text-align="justify" fo:margin-top="0.0833in" fo:margin-bottom="0in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Odstavecseseznamem" style:family="paragraph">
      <style:paragraph-properties fo:text-align="justify" fo:margin-top="0.0833in" fo:margin-bottom="0.0416in" fo:line-height="110%">
        <style:tab-stops>
          <style:tab-stop style:type="left" style:position="-0.0194in"/>
        </style:tab-stops>
      </style:paragraph-properties>
      <style:text-properties style:font-name="Arial" style:font-name-complex="Arial"/>
    </style:style>
    <style:style style:name="P158" style:parent-style-name="Odstavecseseznamem" style:family="paragraph">
      <style:paragraph-properties fo:text-align="justify" fo:margin-top="0.0833in" fo:margin-bottom="0.0416in" fo:line-height="110%">
        <style:tab-stops>
          <style:tab-stop style:type="left" style:position="-0.0194in"/>
        </style:tab-stops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margin-bottom="0.0416in" fo:line-height="11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Odstavecseseznamem" style:family="paragraph">
      <style:paragraph-properties fo:text-align="justify" fo:margin-top="0.0833in" fo:margin-bottom="0.0416in" fo:line-height="110%">
        <style:tab-stops>
          <style:tab-stop style:type="left" style:position="-0.0194in"/>
        </style:tab-stops>
      </style:paragraph-properties>
      <style:text-properties style:font-name="Arial" style:font-name-complex="Arial"/>
    </style:style>
    <style:style style:name="P171" style:parent-style-name="Odstavecseseznamem" style:family="paragraph">
      <style:paragraph-properties fo:text-align="justify" fo:margin-top="0.0833in" fo:margin-bottom="0.0416in" fo:line-height="110%">
        <style:tab-stops>
          <style:tab-stop style:type="left" style:position="-0.0194in"/>
        </style:tab-stops>
      </style:paragraph-properties>
      <style:text-properties style:font-name="Arial" style:font-name-complex="Arial"/>
    </style:style>
    <style:style style:name="P172" style:parent-style-name="Odstavecseseznamem" style:family="paragraph">
      <style:paragraph-properties fo:text-align="justify" fo:margin-top="0.0833in" fo:margin-bottom="0.0416in" fo:line-height="110%">
        <style:tab-stops>
          <style:tab-stop style:type="left" style:position="-0.0194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Default" style:family="paragraph">
      <style:paragraph-properties fo:text-align="justify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Značkapozn.podčarou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P190" style:parent-style-name="Default" style:family="paragraph">
      <style:paragraph-properties fo:text-align="justify" fo:margin-bottom="0.0416in" fo:margin-left="0.6888in" fo:text-indent="-0.2951in">
        <style:tab-stops>
          <style:tab-stop style:type="left" style:position="0.0006in"/>
        </style:tab-stops>
      </style:paragraph-properties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Default" style:family="paragraph">
      <style:paragraph-properties fo:text-align="justify" fo:margin-bottom="0.0368in" fo:margin-left="0.6895in" fo:text-indent="-0.2958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/>
    </style:style>
    <style:style style:name="P193" style:parent-style-name="Default" style:family="paragraph">
      <style:paragraph-properties fo:text-align="justify" fo:margin-bottom="0.0368in" fo:margin-left="0.6895in" fo:text-indent="-0.2958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text-align="justify" fo:margin-bottom="0.0368in" fo:margin-left="0.6895in" fo:text-indent="-0.2958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 fo:margin-left="0.6895in" fo:text-indent="-0.2958in">
        <style:tab-stops>
          <style:tab-stop style:type="left" style:position="0.01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>
        <style:tab-stops>
          <style:tab-stop style:type="left" style:position="-0.01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02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03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04" style:parent-style-name="Odstavecseseznamem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Značkapozn.podčarou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Číslačlánků" style:family="paragraph">
      <style:paragraph-properties fo:margin-top="0.3333in"/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 fo:line-height="110%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text-align="justify" fo:margin-top="0.0833in" fo:line-height="110%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7" style:parent-style-name="Číslačlánků" style:family="paragraph">
      <style:paragraph-properties fo:margin-top="0.3333in"/>
      <style:text-properties style:font-name="Arial" style:font-name-complex="Arial"/>
    </style:style>
    <style:style style:name="P238" style:parent-style-name="Číslačlánků" style:family="paragraph">
      <style:paragraph-properties fo:margin-top="0.0416in" fo:margin-bottom="0.1111in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5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1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0" style:parent-style-name="Normální" style:family="paragraph">
      <style:paragraph-properties fo:text-align="justify" fo:margin-top="0.0833in" fo:line-height="110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Názvyčlánků" style:family="paragraph"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2" style:parent-style-name="Číslačlánků" style:family="paragraph">
      <style:paragraph-properties fo:margin-top="0.3333in"/>
      <style:text-properties style:font-name="Arial" style:font-name-complex="Arial"/>
    </style:style>
    <style:style style:name="P273" style:parent-style-name="Názvyčlánků" style:family="paragraph"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line-height="120%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weight-complex="bold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3" style:parent-style-name="Číslačlánků" style:family="paragraph">
      <style:paragraph-properties fo:margin-top="0.3333in"/>
      <style:text-properties style:font-name="Arial" style:font-name-complex="Arial"/>
    </style:style>
    <style:style style:name="P284" style:parent-style-name="Názvyčlánků" style:family="paragraph"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line-height="120%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93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94" style:parent-style-name="Normální" style:family="paragraph">
      <style:paragraph-properties fo:text-align="justify"/>
    </style:style>
    <style:style style:name="T295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9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8" style:parent-style-name="Základnítext" style:family="paragraph">
      <style:paragraph-properties fo:margin-bottom="0in" fo:line-height="110%">
        <style:tab-stops>
          <style:tab-stop style:type="left" style:position="0in"/>
          <style:tab-stop style:type="left" style:position="3.5437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9" style:parent-style-name="Základnítext" style:family="paragraph">
      <style:paragraph-properties fo:margin-bottom="0in" fo:line-height="110%">
        <style:tab-stops>
          <style:tab-stop style:type="left" style:position="0.4923in"/>
          <style:tab-stop style:type="left" style:position="3.5437in"/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" style:family="paragraph">
      <style:paragraph-properties fo:margin-bottom="0in" fo:line-height="110%">
        <style:tab-stops>
          <style:tab-stop style:type="left" style:position="0.4923in"/>
          <style:tab-stop style:type="left" style:position="3.5437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_______</text:span></text:p>
      <text:p text:style-name="P4"/>
      <text:p text:style-name="P5"/>
      <text:p text:style-name="P6">Město Studénka</text:p>
      <text:p text:style-name="P7"/>
      <text:p text:style-name="P8">Zastupitelstvo města Studénky</text:p>
      <text:p text:style-name="P9"/>
      <text:p text:style-name="P10">Obecně závazná vyhláška č.<text:s/>4/2021,</text:p>
      <text:p text:style-name="P11">o místním poplatku<text:s/>za obecní systém odpadového hospodářství</text:p>
      <text:p text:style-name="P12"/>
      <text:p text:style-name="P13"/>
      <text:p text:style-name="P14"><text:span text:style-name="T15">Zastupitelstvo<text:s/></text:span><text:span text:style-name="T16">města Studénk</text:span><text:span text:style-name="T17">y</text:span><text:span text:style-name="T18"><text:s/></text:span><text:span text:style-name="T19">se na svém zasedání dne<text:s/></text:span><text:span text:style-name="T20">09.09.2021<text:s/></text:span><text:span text:style-name="T21">usnesením č.</text:span><text:span text:style-name="T22"> 297</text:span><text:span text:style-name="T23">/17/21</text:span><text:span text:style-name="T24"><text:s/>usneslo vydat na základě</text:span><text:span text:style-name="T25"><text:s/>§ 14</text:span><text:span text:style-name="T26"><text:s/>zákona č. 565/1990 Sb., o místních poplatcích, ve znění pozdějších předpisů</text:span><text:span text:style-name="T27"><text:s/>(dále jen „zákon<text:s/></text:span><text:span text:style-name="T28">o<text:s/></text:span><text:span text:style-name="T29">místních poplatcích“)</text:span><text:span text:style-name="T30">,</text:span><text:span text:style-name="T31"><text:s/>a v souladu s § 10 písm. d)</text:span><text:span text:style-name="T32"><text:s/></text:span><text:span text:style-name="T33">a § 84 odst. 2 pís</text:span><text:span text:style-name="T34">m. 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</text:span><text:span text:style-name="T39">tato<text:s/></text:span><text:span text:style-name="T40">vyhláška“):<text:s/></text:span><text:span text:style-name="T41"><text:s/></text:span></text:p>
      <text:p text:style-name="P42">Čl. 1</text:p>
      <text:p text:style-name="P43">Úvodní ustanovení</text:p>
      <text:list text:style-name="LFO1" text:continue-numbering="true">
        <text:list-item>
          <text:p text:style-name="P44">Město Studénka<text:s/>touto vyhláškou zavádí místní poplatek za<text:s/>obecní systém odpadového hospodářství<text:s/>(dále jen „poplatek“).</text:p>
        </text:list-item>
        <text:list-item>
          <text:p text:style-name="P45"><text:span text:style-name="T46">Správcem poplatku je<text:s/></text:span><text:span text:style-name="T47">M</text:span><text:span text:style-name="T48">ěstský<text:s/></text:span><text:span text:style-name="T49">úřad<text:s/></text:span><text:span text:style-name="T50">Studénka.</text:span><text:span text:style-name="T51"><text:note text:note-class="footnote" text:id="_ftn0"><text:note-citation>1</text:note-citation><text:note-body><text:p text:style-name="Textpozn.podčarou"><text:s/><text:span text:style-name="T52">§ 15 odst. 1 zákona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1"><text:note-citation>2</text:note-citation><text:note-body><text:p text:style-name="Textpozn.podčarou"><text:span text:style-name="Značkapozn.podčarou"><text:s/></text:span><text:span text:style-name="T58">§</text:span><text:span text:style-name="T59"><text:s/>10e</text:span><text:span text:style-name="T60"><text:s/></text:span><text:span text:style-name="T61">zákona o místních poplatcích</text:span></text:p></text:note-body></text:note></text:span><text:span text:style-name="T62">:</text:span></text:p>
          <text:list text:continue-numbering="true">
            <text:list-item>
              <text:p text:style-name="P63"><text:span text:style-name="T64">fyzická osoba přihlášená ve městě</text:span><text:span text:style-name="T65"><text:note text:note-class="footnote" text:id="_ftn2"><text:note-citation>3</text:note-citation><text:note-body><text:p text:style-name="Textpozn.podčarou"><text:span text:style-name="Značkapozn.podčarou"><text:s/></text:span><text:span text:style-name="T66">Za přihlášení fyzické osoby se podle § 16c zákona o místních poplatcích považuje<text:s/></text:span></text:p><text:p text:style-name="P67">a) přihlášení k trvalému pobytu podle zákona o evidenci obyvatel, nebo <text:s/></text:p><text:p text:style-name="P68">b) ohlášení místa pobytu podle zákona o pobytu cizinců na území České republiky, zákona o azylu nebo zákona o dočasné ochraně cizinců, jde-li o cizince,</text:p><text:p text:style-name="P69">1. kterému byl povolen trvalý pobyt,</text:p><text:p text:style-name="P70">2. který na území České republiky pobývá přechodně po dobu delší než 3 měsíce,</text:p><text:p text:style-name="P71">3. který je žadatelem o udělení mezinárodní ochrany nebo osobou strpěnou na území podle zákona o azylu anebo žadatelem o poskytnutí dočasné ochrany podle zákona o dočasné ochraně cizinců, nebo</text:p><text:p text:style-name="P72">4. kterému byla udělena mezinárodní ochrana nebo jde o cizince požívajícího dočasné ochrany cizinců.</text:p></text:note-body></text:note></text:span><text:span text:style-name="T73"><text:s/>nebo<text:s/></text:span></text:p>
            </text:list-item>
            <text:list-item>
              <text:p text:style-name="P74">vlastník nemovité věci zahrnující byt, rodinný dům nebo stavbu pro rodinnou rekreaci, ve které není přihlášená žádná fyzická osoba a<text:s/>která je umístěna na území města.<text:s/></text:p>
            </text:list-item>
          </text:list>
        </text:list-item>
        <text:list-item>
          <text:p text:style-name="P75"><text:span text:style-name="T76">Spoluvlastníci nemovité věci zahrnující byt, rodinný dům nebo stavbu pro rodinnou rekreaci jsou povinni plnit poplatkovou povinnost společně a nerozdílně</text:span><text:span text:style-name="T77">.</text:span><text:span text:style-name="T78"><text:note text:note-class="footnote" text:id="_ftn3"><text:note-citation>4</text:note-citation><text:note-body><text:p text:style-name="Textpozn.podčarou"><text:s/><text:span text:style-name="T79">§</text:span><text:span text:style-name="T80"><text:s/>10p<text:s/></text:span><text:span text:style-name="T81">zákona o místních poplatcích</text:span></text:p></text:note-body></text:note></text:span></text:p>
        </text:list-item>
      </text:list>
      <text:soft-page-break/>
      <text:p text:style-name="P82">Čl. 3</text:p>
      <text:p text:style-name="P83">Poplatkové období</text:p>
      <text:p text:style-name="P84"><text:span text:style-name="T85">Poplatkovým obdobím<text:s/></text:span><text:span text:style-name="T86">poplatku<text:s/></text:span><text:span text:style-name="T87">je kalendářní rok.</text:span><text:span text:style-name="T88"><text:note text:note-class="footnote" text:id="_ftn4"><text:note-citation>5</text:note-citation><text:note-body><text:p text:style-name="Textpozn.podčarou"><text:s/><text:span text:style-name="T89">§ 1</text:span><text:span text:style-name="T90">0o</text:span><text:span text:style-name="T91"><text:s/>odst.<text:s/></text:span><text:span text:style-name="T92">1</text:span><text:span text:style-name="T93"><text:s/>zákona o místních poplatcích</text:span></text:p></text:note-body></text:note></text:span></text:p>
      <text:p text:style-name="P94">Čl.<text:s/>4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text:s/></text:span><text:span text:style-name="T99">15</text:span><text:span text:style-name="T100"><text:s/>dnů ode dne</text:span><text:span text:style-name="T101"><text:s/>vzniku své poplatkové povinnosti.<text:s/></text:span></text:p>
        </text:list-item>
        <text:list-item>
          <text:p text:style-name="P102"><text:span text:style-name="T103">V ohlášení poplatník</text:span><text:span text:style-name="T104"><text:s/>uvede</text:span><text:span text:style-name="T105"><text:note text:note-class="footnote" text:id="_ftn5"><text:note-citation>6</text:note-citation><text:note-body><text:p text:style-name="Textpozn.podčarou"><text:span text:style-name="T106"><text:s/>§ 1</text:span><text:span text:style-name="T107">4a odst. 2 zákona o místních poplatcích</text:span></text:p></text:note-body></text:note></text:span><text:span text:style-name="T108"><text:s/></text:span></text:p>
          <text:list text:continue-numbering="true">
            <text:list-item>
              <text:p text:style-name="P10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10">čísla všech svých účtů u poskytovatelů platebních služeb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1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2"><text:span text:style-name="T113">Poplatník, který nemá sídlo nebo bydliště na území členského státu Evropské unie, jiného smluvního státu Dohody o Evropském hospodářském prostoru nebo Švýcarské konfederace, uvede<text:s/></text:span><text:span text:style-name="T114">také</text:span><text:span text:style-name="T115"><text:s/>adresu svého zmocněnce v tuzemsku pro doručování.</text:span><text:span text:style-name="T116"><text:note text:note-class="footnote" text:id="_ftn6"><text:note-citation>7</text:note-citation><text:note-body><text:p text:style-name="Textpozn.podčarou"><text:span text:style-name="T117"><text:s/>§ 14a odst.<text:s/></text:span><text:span text:style-name="T118">3</text:span><text:span text:style-name="T119"><text:s/>zákona o místních poplatcích</text:span></text:p></text:note-body></text:note></text:span></text:p>
        </text:list-item>
        <text:list-item>
          <text:p text:style-name="P120"><text:span text:style-name="T121">Dojde-li ke změně údajů uvedených v ohlášení, je poplatník povinen tuto změnu oznámit do 15<text:s/></text:span><text:span text:style-name="T122">dnů<text:s/></text:span><text:span text:style-name="T123">ode dne, kdy nastala.</text:span><text:span text:style-name="T124"><text:note text:note-class="footnote" text:id="_ftn7"><text:note-citation>8</text:note-citation><text:note-body><text:p text:style-name="Textpozn.podčarou"><text:span text:style-name="T125"><text:s/>§ 14a odst.<text:s/></text:span><text:span text:style-name="T126">4</text:span><text:span text:style-name="T127"><text:s/>zákona o místních poplatcích</text:span></text:p></text:note-body></text:note></text:span></text:p>
        </text:list-item>
        <text:list-item>
          <text:p text:style-name="P128"><text:span text:style-name="T129">Povinnost oh</text:span><text:span text:style-name="T130">lásit údaj podle odst</text:span><text:span text:style-name="T131">avce<text:s/></text:span><text:span text:style-name="T132">2<text:s/></text:span><text:span text:style-name="T133">nebo jeho změnu se nevztahuje na údaj, který může správce poplatku automatizovaným způsobem zjistit z rejstříků nebo evidencí, do</text:span><text:span text:style-name="T134"> </text:span><text:span text:style-name="T135">nichž má zřízen automatizovaný přístup. Okruh těchto údajů zveřejní správce poplatku na své úřední desce.</text:span><text:span text:style-name="T136"><text:note text:note-class="footnote" text:id="_ftn8"><text:note-citation>9</text:note-citation><text:note-body><text:p text:style-name="Textpozn.podčarou"><text:s/><text:span text:style-name="T137">§ 14a odst. 5 zákona o místních poplatcích</text:span></text:p></text:note-body></text:note></text:span></text:p>
        </text:list-item>
      </text:list>
      <text:p text:style-name="P138"><text:span text:style-name="T139">Čl.<text:s/></text:span><text:span text:style-name="T140">5</text:span></text:p>
      <text:p text:style-name="P141">Sazba poplatku</text:p>
      <text:list text:style-name="LFO6" text:continue-numbering="true">
        <text:list-item>
          <text:p text:style-name="P142"><text:span text:style-name="T143">Sazba poplatku činí<text:s/></text:span><text:span text:style-name="T144">600,00<text:s/></text:span><text:span text:style-name="T145">Kč</text:span><text:span text:style-name="T146">.</text:span></text:p>
        </text:list-item>
      </text:list>
      <text:p text:style-name="P147"/>
      <text:soft-page-break/>
      <text:list text:style-name="LFO6" text:continue-numbering="true">
        <text:list-item>
          <text:p text:style-name="P148"><text:span text:style-name="T149">Poplatek se v případě, že poplatková povinnost vznikla z důvodu</text:span><text:span text:style-name="T150"><text:s/>přihlášení fyzické osoby ve městě</text:span><text:span text:style-name="T151">, sni</text:span><text:span text:style-name="T152">žuje o jednu dvanáctinu za každý kalendářní měsíc</text:span><text:span text:style-name="T153">, na jehož konci</text:span><text:span text:style-name="T154"><text:note text:note-class="footnote" text:id="_ftn9"><text:note-citation>10</text:note-citation><text:note-body><text:p text:style-name="Textpozn.podčarou"><text:s text:c="2"/><text:span text:style-name="T155">§ 10h odst. 2 ve spojení s § 10o<text:s/></text:span><text:span text:style-name="T156">odst. 2 zákona o místních poplatcích</text:span></text:p></text:note-body></text:note></text:span></text:p>
          <text:list text:continue-numbering="true">
            <text:list-item>
              <text:p text:style-name="P157">není tato<text:s/>fyzická osoba přihlášena ve městě, nebo</text:p>
            </text:list-item>
            <text:list-item>
              <text:p text:style-name="P158">je tato fyzická osoba od poplatku osvobozena.</text:p>
            </text:list-item>
          </text:list>
        </text:list-item>
        <text:list-item>
          <text:p text:style-name="P159"><text:span text:style-name="T160">Poplatek se v případě, že poplatková povinnost vznikla z důvodu vlastnictví jednotlivé nemovité věci zahrnující byt, rodinný dům nebo stavbu pro rodinnou</text:span><text:span text:style-name="T161"><text:s/>rekreaci umístěné na území města</text:span><text:span text:style-name="T162">, snižuje o jednu dvanáctinu za<text:s/></text:span><text:span text:style-name="T163">každý kalendářní měsíc</text:span><text:span text:style-name="T164">, na jehož konci</text:span><text:span text:style-name="T165"><text:note text:note-class="footnote" text:id="_ftn10"><text:note-citation>11</text:note-citation><text:note-body><text:p text:style-name="Textpozn.podčarou"><text:s/>§<text:s/><text:span text:style-name="T166">10h odst.<text:s/></text:span><text:span text:style-name="T167">3</text:span><text:span text:style-name="T168"><text:s/>ve spojení s § 10o<text:s/></text:span><text:span text:style-name="T169">odst. 2 zákona o místních poplatcích</text:span></text:p></text:note-body></text:note></text:span></text:p>
          <text:list text:continue-numbering="true">
            <text:list-item>
              <text:p text:style-name="P170">je v této nemovité věci přihlášena alespoň 1 fyzická osoba,</text:p>
            </text:list-item>
            <text:list-item>
              <text:p text:style-name="P171">poplatník nevlastní tuto nemovitou věc, nebo</text:p>
            </text:list-item>
            <text:list-item>
              <text:p text:style-name="P172"><text:span text:style-name="T173">je poplatník od poplatku osvobozen</text:span><text:span text:style-name="T174">.</text:span></text:p>
            </text:list-item>
          </text:list>
        </text:list-item>
      </text:list>
      <text:p text:style-name="P175">Čl.<text:s/>6</text:p>
      <text:p text:style-name="P176">Splatnost poplatku</text:p>
      <text:list text:style-name="LFO7" text:continue-numbering="true">
        <text:list-item>
          <text:p text:style-name="P177">Poplatek je splatný jednorázově,<text:s/>a to nejpozději do<text:s/>31.10.<text:s/>příslušného kalendářního roku.<text:s/></text:p>
        </text:list-item>
        <text:list-item>
          <text:p text:style-name="P178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9">Lhůta splatnosti neskončí poplatníkovi dříve než lhůta pro podání ohlášení podle čl. 4 odst. 1 této vyhlášky.<text:s/></text:p>
        </text:list-item>
      </text:list>
      <text:p text:style-name="P180">Čl.<text:s/>7</text:p>
      <text:p text:style-name="P181">Osvobození a úlevy</text:p>
      <text:list text:style-name="LFO8" text:continue-numbering="true">
        <text:list-item>
          <text:p text:style-name="P182"><text:span text:style-name="T183">Od poplatku je osvobozena osoba, které poplatková povinnost vz</text:span><text:span text:style-name="T184">nikla z důvodu přihlášení ve městě</text:span><text:span text:style-name="T185"><text:s/>a která je</text:span><text:span text:style-name="T186"><text:note text:note-class="footnote" text:id="_ftn11"><text:note-citation>12</text:note-citation><text:note-body><text:p text:style-name="Textpozn.podčarou"><text:s/><text:span text:style-name="T187">§ 10g</text:span><text:span text:style-name="T188"><text:s/>zákona o místních poplatcích</text:span></text:p></text:note-body></text:note></text:span><text:span text:style-name="T189"><text:s/></text:span></text:p>
          <text:list text:continue-numbering="true">
            <text:list-item>
              <text:p text:style-name="P190"><text:span text:style-name="T191">poplatníkem poplatku za odkládání komunálního odpadu z nemovité věci v jiné obci a má v této jiné obci bydliště,<text:s/></text:span></text:p>
            </text:list-item>
            <text:list-item>
              <text:p text:style-name="P192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93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94">umístěna v domově pro osoby se zdravotním postižením, domově pro seniory, domově se zvláštním režimem nebo v chráněném bydlení, nebo<text:s/></text:p>
            </text:list-item>
            <text:list-item>
              <text:p text:style-name="P195">na základě zákona omezena na osobní svobodě s výjimkou osoby vykonávající trest domácího vězení.<text:s/></text:p>
            </text:list-item>
          </text:list>
        </text:list-item>
      </text:list>
      <text:p text:style-name="P196"/>
      <text:p text:style-name="P197"/>
      <text:soft-page-break/>
      <text:list text:style-name="LFO8" text:continue-numbering="true">
        <text:list-item>
          <text:p text:style-name="P198">Od poplatku se osvobozuje osoba, které poplatková povinnost vznikla z důvodu přihlášení ve městě<text:s/>a<text:s/>která</text:p>
        </text:list-item>
      </text:list>
      <text:list text:style-name="LFO3" text:continue-numbering="true">
        <text:list-item>
          <text:list>
            <text:list-item>
              <text:p text:style-name="P199">se zdržuje mimo Českou republiku déle jak 6 měsíců<text:s/>v příslušném kalendářním roce,</text:p>
            </text:list-item>
            <text:list-item>
              <text:p text:style-name="P200">se nachází v hmotné nouzi.</text:p>
            </text:list-item>
          </text:list>
        </text:list-item>
      </text:list>
      <text:list text:style-name="LFO8" text:continue-numbering="true">
        <text:list-item>
          <text:p text:style-name="P201">Od poplatku se<text:s/>osvobozuje<text:s/>v rodině, kde počet nezaopatřených<text:s/>dětí<text:s/>bude vyšší než 3, čtvrté a každé další dítě.</text:p>
        </text:list-item>
        <text:list-item>
          <text:p text:style-name="P202">Úleva se poskytuje<text:s/>osobě, které poplatková povinnost vznikla z důvodu přihlášení ve městě<text:s/>a která<text:s/>v daném kalendářním roce dosáhne věku 75 let a<text:s/>více, a to ve výši 50 % poplatku.</text:p>
        </text:list-item>
        <text:list-item>
          <text:p text:style-name="P203">Údaj rozhodný pro osvobození<text:s/>je poplatník povinen ohlásit do 31.01. následujícího<text:s/>kalendářního<text:s/>roku.<text:s/></text:p>
        </text:list-item>
        <text:list-item>
          <text:p text:style-name="P204"><text:span text:style-name="T205">V p</text:span><text:span text:style-name="T206">řípadě, že poplatník nesplní povinnost ohlásit údaj ro</text:span><text:span text:style-name="T207">zhodný pro osvobození<text:s/></text:span><text:span text:style-name="T208">ve</text:span><text:span text:style-name="T209"> </text:span><text:span text:style-name="T210">lhůtě uvedené v </text:span><text:span text:style-name="T211">odstavci</text:span><text:span text:style-name="T212"><text:s/>5</text:span><text:span text:style-name="T213">, nárok na osvobození</text:span><text:span text:style-name="T214"><text:s/>zaniká.</text:span><text:span text:style-name="T215"><text:note text:note-class="footnote" text:id="_ftn12"><text:note-citation>13</text:note-citation><text:note-body><text:p text:style-name="Textpozn.podčarou"><text:span text:style-name="T216"><text:s/>§ 14a odst.<text:s/></text:span><text:span text:style-name="T217">6</text:span><text:span text:style-name="T218"><text:s/>zákona o místních poplatcích</text:span></text:p></text:note-body></text:note></text:span></text:p>
        </text:list-item>
      </text:list>
      <text:p text:style-name="P219">Čl.<text:s/>8</text:p>
      <text:p text:style-name="Názvyčlánků"><text:span text:style-name="T220">Navýšení poplatku</text:span><text:s/></text:p>
      <text:list text:style-name="LFO10" text:continue-numbering="true">
        <text:list-item>
          <text:p text:style-name="P221"><text:span text:style-name="T222">Nebudou-li poplatky zaplaceny poplatníkem včas nebo ve správné výši, vyměří mu<text:s/></text:span><text:span text:style-name="T223">správce poplatku</text:span><text:span text:style-name="T224"><text:s/>poplatek platebním výměrem</text:span><text:span text:style-name="T225"><text:s/>nebo hromadným předpisným seznamem</text:span><text:span text:style-name="T226">.</text:span><text:span text:style-name="T227"><text:note text:note-class="footnote" text:id="_ftn13"><text:note-citation>14</text:note-citation><text:note-body><text:p text:style-name="Textpozn.podčarou"><text:span text:style-name="T228"><text:s/>§ 11 odst. 1 zákona o místních poplatcích</text:span></text:p></text:note-body></text:note></text:span></text:p>
        </text:list-item>
        <text:list-item>
          <text:p text:style-name="P229"><text:span text:style-name="T230">Včas nezaplacené poplatky nebo část těchto poplatků může<text:s/></text:span><text:span text:style-name="T231">správce poplatku</text:span><text:span text:style-name="T232"><text:s/>zvýšit až na trojnásobek; toto zvýšení je příslušenstvím poplatku</text:span><text:span text:style-name="T233"><text:s/>sledujícím jeho osud</text:span><text:span text:style-name="T234">.</text:span><text:span text:style-name="T235"><text:note text:note-class="footnote" text:id="_ftn14"><text:note-citation>15</text:note-citation><text:note-body><text:p text:style-name="Textpozn.podčarou"><text:span text:style-name="T236"><text:s/>§ 11 odst. 3 zákona o místních poplatcích</text:span></text:p></text:note-body></text:note></text:span></text:p>
        </text:list-item>
      </text:list>
      <text:p text:style-name="P237">Čl.<text:s/>9</text:p>
      <text:p text:style-name="P238"><text:span text:style-name="T239">Odpovědnost za zaplacení poplatku</text:span><text:span text:style-name="T240"><text:note text:note-class="footnote" text:id="_ftn15"><text:note-citation>16</text:note-citation><text:note-body><text:p text:style-name="Textpozn.podčarou"><text:span text:style-name="T241"><text:s/></text:span><text:span text:style-name="T242">§ 12 zákona o místních poplatcí</text:span><text:span text:style-name="T243">c</text:span><text:span text:style-name="T244">h</text:span></text:p></text:note-body></text:note></text:span></text:p>
      <text:list text:style-name="LFO18" text:continue-numbering="true">
        <text:list-item>
          <text:p text:style-name="P24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6">V případě podle odstavce 1 vyměří<text:s/>správce poplatku<text:s/>poplatek zákonnému zástupci nebo opatrovníkovi<text:s/>poplatníka.</text:p>
        </text:list-item>
        <text:list-item>
          <text:p text:style-name="P247">Je-li zákonných zástupců nebo opatrovníků více, jsou povinni plnit poplatkovou povinnost společně a nerozdílně.</text:p>
        </text:list-item>
      </text:list>
      <text:p text:style-name="P248"/>
      <text:p text:style-name="P249"/>
      <text:soft-page-break/>
      <text:p text:style-name="P250">Čl.<text:s/>10</text:p>
      <text:p text:style-name="P251">Společná ustanovení</text:p>
      <text:list text:style-name="LFO22" text:continue-numbering="true">
        <text:list-item>
          <text:p text:style-name="P252"><text:span text:style-name="T253">Ustanovení o nemovité věci se použijí obdobně i na jednotku, která je vymezena podle zákona o vlastnictví bytů, spolu s touto jednotkou spojeným podílem na společných částech domu, a pokud je s ní spojeno vlastnictví k po</text:span><text:span text:style-name="T254">zemku, tak i spolu s podílem na </text:span><text:span text:style-name="T255">tomto pozemku</text:span><text:span text:style-name="T256">.</text:span><text:span text:style-name="T257"><text:note text:note-class="footnote" text:id="_ftn16"><text:note-citation>17</text:note-citation><text:note-body><text:p text:style-name="Textpozn.podčarou"><text:s/><text:span text:style-name="T258">§ 10q</text:span><text:span text:style-name="T259"><text:s/>zákona o místních poplatcích</text:span></text:p></text:note-body></text:note></text:span></text:p>
        </text:list-item>
        <text:list-item>
          <text:p text:style-name="P260"><text:span text:style-name="T261">Na svěřenský fond, podílový fond nebo fond obhospodařovaný penzijní společností, do</text:span><text:span text:style-name="T262"> </text:span><text:span text:style-name="T263">kterých je vložena nemovitá věc, se pro účely poplatků za komunální odpad hledí jako na vlastníka této nemovité věci</text:span><text:span text:style-name="T264">.</text:span><text:span text:style-name="T265"><text:note text:note-class="footnote" text:id="_ftn17"><text:note-citation>18</text:note-citation><text:note-body><text:p text:style-name="Textpozn.podčarou"><text:s/><text:span text:style-name="T266">§ 10r</text:span><text:span text:style-name="T267"><text:s/>zákona o místních poplatcích</text:span></text:p></text:note-body></text:note></text:span></text:p>
        </text:list-item>
      </text:list>
      <text:p text:style-name="P268">Čl. 11</text:p>
      <text:p text:style-name="P269">Přechodná<text:s/>ustanovení</text:p>
      <text:list text:style-name="LFO29" text:continue-numbering="true">
        <text:list-item>
          <text:p text:style-name="P270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71">Poplatkové povinnosti vzniklé před nabytím účinnosti<text:s/>této vyhlášky se posuzují<text:s/>podle<text:s/>dosavadních<text:s/>právních předpisů.</text:p>
        </text:list-item>
      </text:list>
      <text:p text:style-name="P272">Čl. 12</text:p>
      <text:p text:style-name="P273">Zrušovací ustanovení</text:p>
      <text:p text:style-name="P274"><text:bookmark-start text:name="_Hlk54595723"/><text:span text:style-name="T275">Zrušuje se obecně závazná vyhláška<text:s/></text:span><text:bookmark-end text:name="_Hlk54595723"/><text:span text:style-name="T276">č. 5/2020</text:span><text:span text:style-name="T277">,</text:span><text:span text:style-name="T278"><text:s/>o místním poplatku za provoz systému shromažďování, sběru, přepravy, třídění, využívání a odstraňování komunálních odpadů ze</text:span><text:span text:style-name="T279"> </text:span><text:span text:style-name="T280">dne<text:s/></text:span><text:span text:style-name="T281">03.12.2020</text:span><text:span text:style-name="T282">.</text:span></text:p>
      <text:p text:style-name="P283">Čl.<text:s/>13</text:p>
      <text:p text:style-name="P284">Účinnost</text:p>
      <text:p text:style-name="P285"><text:span text:style-name="T286">Tato vyhláška nabývá účinnosti dnem<text:s/></text:span><text:span text:style-name="T287">0</text:span><text:span text:style-name="T288">1.</text:span><text:span text:style-name="T289">0</text:span><text:span text:style-name="T290">1.202</text:span><text:span text:style-name="T291">2.</text:span></text:p>
      <text:p text:style-name="P292"/>
      <text:p text:style-name="P293"/>
      <text:p text:style-name="P294"><text:span text:style-name="T295">.</text:span></text:p>
      <text:p text:style-name="P296"/>
      <text:p text:style-name="P297"><text:tab/><text:tab/></text:p>
      <text:p text:style-name="P298">...................................<text:tab/>..........................................</text:p>
      <text:p text:style-name="P299">Lubomír Šobich<text:s/>v. r.<text:s/><text:tab/>Libor Slavík<text:s/>v. r.<text:s/></text:p>
      <text:p text:style-name="P300">místostarosta<text:tab/>starosta</text:p>
      <text:p text:style-name="P301"/>
      <text:p text:style-name="P302"/>
      <text:p text:style-name="P303"><text:span text:style-name="T3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Rozsypalová Marcela</dc:creator>
    <meta:creation-date>2022-05-17T11:36:00Z</meta:creation-date>
    <dc:date>2022-05-17T11:36:00Z</dc:date>
    <meta:print-date>2022-05-17T08:24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65" meta:character-count="8029" meta:row-count="57" meta:non-whitespace-character-count="6880"/>
  </office:meta>
</office:document-meta>
</file>