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tožec<text:line-break/>Zastupitelstvo 
                     obce Stožec</text:p>
      <text:h text:style-name="P1" text:outline-level="1">Obecně závazná vyhláška obce Stožec<text:line-break/>o místním poplatku za obecní systém odpadového hospodářství</text:h>
      <text:p text:style-name="P8">Zastupitelstvo obce Stožec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tožec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Místní poplatek za obecní systém odpadového hospodářství, ze dne 25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Helga Fini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Vlasta Fini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6T13:28:31.030411</dc:date>
    <meta:generator>PortalVerejneSpravy/4.0</meta:generator>
  </office:meta>
</office:document-meta>
</file>