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d69f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árov<text:line-break/>Zastupitelstvo obce Svárov</text:p>
      <text:h text:style-name="P4" text:outline-level="1">Obecně závazná vyhláška obce Svárov<text:line-break/>o místním poplatku za odkládání komunálního odpadu z nemovité věci</text:h>
      <text:p text:style-name="P3">Zastupitelstvo obce Svárov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28809736076512986" text:style-name="L1">
        <text:list-item>
          <text:p text:style-name="P5">Obec Svár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171255518456135"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71254193802725"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4<text:line-break/>Základ poplatku</text:h>
      <text:list xml:id="list171255719424101" text:style-name="L1">
        <text:list-item>
          <text:p text:style-name="P5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>
            <text:list-item>
              <text:p text:style-name="P5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5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6" text:outline-level="2">Čl. 5<text:line-break/>Sazba poplatku</text:h>
      <text:p text:style-name="P1">Sazba poplatku činí 1 Kč za l.</text:p>
      <text:h text:style-name="P6" text:outline-level="2">Čl. 6<text:line-break/>Výpočet poplatku</text:h>
      <text:list xml:id="list171256160211778"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6" text:outline-level="2"><text:soft-page-break/>Čl. 7<text:line-break/>Splatnost poplatku</text:h>
      <text:p text:style-name="P1">Správce poplatku vyměří poplatek rozhodnutím; poplatek je splatný ve lhůtě <text:span text:style-name="T1">60</text:span>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6" text:outline-level="2">Čl. 8<text:line-break/>Přechodné a zrušovací ustanovení</text:h>
      <text:list xml:id="list171255731095117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obce Svárov o místním poplatku za odkládání komunálního odpadu z nemovité věci, ze dne 13. prosince 2023.</text:p>
        </text:list-item>
      </text:list>
      <text:h text:style-name="P6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 Zetek v. r.<text:line-break/> starosta </text:p>
          </table:table-cell>
          <table:table-cell table:style-name="Podpisy.A1" office:value-type="string">
            <text:p text:style-name="PodpisovePole">Václav Urb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7T10:46:37.413000000</dc:date>
    <meta:generator>LibreOffice/5.2.6.2$Windows_x86 LibreOffice_project/a3100ed2409ebf1c212f5048fbe377c281438fdc</meta:generator>
    <meta:editing-duration>PT1M45S</meta:editing-duration>
    <meta:editing-cycles>1</meta:editing-cycles>
    <meta:document-statistic meta:table-count="1" meta:image-count="0" meta:object-count="0" meta:page-count="3" meta:paragraph-count="58" meta:word-count="713" meta:character-count="4436" meta:non-whitespace-character-count="3803"/>
  </office:meta>
</office:document-meta>
</file>