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itochovice<text:line-break/>Zastupitelstvo 
                     obce Litochovice</text:p>
      <text:h text:style-name="P1" text:outline-level="1">Obecně závazná vyhláška obce Litochovice<text:line-break/>o místním poplatku z pobytu</text:h>
      <text:p text:style-name="P8">Zastupitelstvo obce Litochovice se na svém zasedání dne 1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itochov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ZV, o místním poplatku z pobytu, ze dne 19. července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ka Bož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áclav Štour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09:30:11.867766</dc:date>
    <meta:generator>PortalVerejneSpravy/4.0</meta:generator>
  </office:meta>
</office:document-meta>
</file>