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29c56"/>
    </style:style>
    <style:style style:name="T2" style:family="text">
      <style:text-properties officeooo:rsid="0013126d"/>
    </style:style>
    <style:style style:name="T3" style:family="text">
      <style:text-properties officeooo:rsid="00132a33"/>
    </style:style>
    <style:style style:name="T4" style:family="text">
      <style:text-properties officeooo:rsid="00151174"/>
    </style:style>
    <style:style style:name="T5" style:family="text">
      <style:text-properties officeooo:rsid="001700b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olnička<text:line-break/>Zastupitelstvo obce Polnička</text:p>
      <text:h text:style-name="P4" text:outline-level="1">Obecně závazná vyhláška obce Polnička<text:line-break/>o místním poplatku za obecní systém odpadového hospodářství</text:h>
      <text:p text:style-name="P3">Zastupitelstvo obce Polnička se na svém zasedání dne 1<text:span text:style-name="T2">1</text:span>. <text:span text:style-name="T2">prosince</text:span> 202<text:span text:style-name="T2">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748998904" text:style-name="L1">
        <text:list-item>
          <text:p text:style-name="P6">Obec Polnička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8220864747363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82209080704928" text:style-name="L1">
        <text:list-item>
          <text:p text:style-name="P6">Poplatník je povinen podat správci poplatku ohlášení nejpozději do <text:span text:style-name="T2">15</text:span>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82207746414017" text:style-name="L1">
        <text:list-item>
          <text:p text:style-name="P6">Sazba poplatku za kalendářní rok činí <text:span text:style-name="T4">9</text:span>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82209207852512" text:style-name="L1">
        <text:list-item>
          <text:p text:style-name="P6">Poplatek je splatný ve dvou stejných splátkách, nejpozději v termínech do 30. dub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8220790894733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<text:span text:style-name="T1">má</text:span> trvalý pobyt na adrese ohlašovny - Obecní úřad Polnička čp. 225.</text:p>
        </text:list-item>
        <text:list-item>
          <text:p text:style-name="P6">Úleva se poskytuje osobě, které poplatková povinnost vznikla z důvodu přihlášení v obci a která <text:span text:style-name="T1">je </text:span>poplatník<text:span text:style-name="T1">em</text:span> podle čl. 2 odst. 1 písm. a) této vyhlášky a je ve věku 0-15 let nebo 65 let a více, ve výši <text:span text:style-name="T5">20</text:span>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8220776341267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obce Polnička č. <text:span text:style-name="T5">1</text:span>/202<text:span text:style-name="T5">3</text:span> o místním poplatku za obecní systém odpadového hospodářství, ze dne <text:span text:style-name="T5">11</text:span>. <text:span text:style-name="T5">prosince </text:span>202<text:span text:style-name="T5">4</text:span>.</text:p>
        </text:list-item>
      </text:list>
      <text:h text:style-name="P5" text:outline-level="2">Čl. 8<text:line-break/>Účinnost</text:h>
      <text:p text:style-name="P1">Tato vyhláška nabývá účinnosti dnem 1. ledna 202<text:span text:style-name="T5">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arcela Jozífek Grochová v. r.<text:line-break/> starostka </text:p>
          </table:table-cell>
          <table:table-cell table:style-name="Podpisy.A1" office:value-type="string">
            <text:p text:style-name="PodpisovePole"><text:span text:style-name="T5">Pavla Řeháčková</text:span> v. r.<text:line-break/> místostarost<text:span text:style-name="T5">k</text:span>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9T14:46:28.821000000</dc:date>
    <meta:generator>LibreOffice/7.2.5.2$Windows_X86_64 LibreOffice_project/499f9727c189e6ef3471021d6132d4c694f357e5</meta:generator>
    <meta:editing-duration>PT37M15S</meta:editing-duration>
    <meta:editing-cycles>6</meta:editing-cycles>
    <meta:document-statistic meta:table-count="1" meta:image-count="0" meta:object-count="0" meta:page-count="3" meta:paragraph-count="54" meta:word-count="910" meta:character-count="5733" meta:non-whitespace-character-count="4902"/>
  </office:meta>
</office:document-meta>
</file>