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2" style:parent-style-name="Nadpis1" style:family="paragraph">
      <style:paragraph-properties fo:margin-bottom="0in"/>
      <style:text-properties style:font-name-complex="Arial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8pt" style:font-size-asian="8pt" style:font-size-complex="8pt"/>
    </style:style>
    <style:style style:name="P5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8pt" style:font-size-asian="8pt" style:font-size-complex="8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5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6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8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Obec Sloveč<text:line-break/>Zastupitelstvo obce Sloveč</text:p>
      <text:h text:style-name="P2" text:outline-level="1">Obecně závazná vyhláška obce Sloveč,<text:s/></text:h>
      <text:p text:style-name="P3">kterou se stanovují pravidla pro pohyb psů na veřejném prostranství</text:p>
      <text:p text:style-name="P4"><text:s/>v obci Sloveč</text:p>
      <text:p text:style-name="P5"/>
      <text:p text:style-name="P6"><text:span text:style-name="T7">Zastupitelstvo obce<text:s/></text:span><text:span text:style-name="T8">Sloveč se na svém zasedání dne 13. prosince 2024 usneslo vydat na základě § 24 odst. 2 zákona č. 246/1992 Sb., na ochranu zvířat proti týrání, ve znění pozdějších předpisů, a v souladu s § 10 písm. c) a d) a § 84 odst. 2 písm. h) zákona č. 128/2000 Sb., o<text:s/></text:span><text:span text:style-name="T9">obcích (obecní zřízení), ve znění pozdějších předpisů, tuto obecně závaznou vyhlášku:<text:s/></text:span></text:p>
      <text:p text:style-name="P10"/>
      <text:p text:style-name="P11"/>
      <text:p text:style-name="P12">Čl. 1</text:p>
      <text:p text:style-name="P13">Pravidla pro pohyb psů na veřejném prostranství</text:p>
      <text:p text:style-name="P14"/>
      <text:p text:style-name="P15"><text:span text:style-name="T16">1. Stanovují se následující pravidla pro pohyb psů na veřejném prostranství v obci:</text:span><text:span text:style-name="T17">1</text:span></text:p>
      <text:p text:style-name="P18"/>
      <text:list text:style-name="LFO1" text:continue-numbering="true">
        <text:list-item>
          <text:p text:style-name="P19">na veřejných prostranstvích v zastavěné části obce je možný pohyb psů pouze na vodítku,</text:p>
        </text:list-item>
        <text:list-item>
          <text:p text:style-name="P20">na veřejných prostranstvích v zastavěné části obce se zakazuje výcvik psů,</text:p>
        </text:list-item>
        <text:list-item>
          <text:p text:style-name="P21">zakazuje se vstupovat se psy na dětská hřiště,</text:p>
        </text:list-item>
        <text:list-item>
          <text:p text:style-name="P22">chovatelé a vlastníci psů jsou povinni neprodleně odstranit exkrementy způsobené psem na veřejném prostranství.</text:p>
        </text:list-item>
      </text:list>
      <text:p text:style-name="P23"/>
      <text:p text:style-name="P24"><text:span text:style-name="T25">2. Splnění povinností stanovených v odst. 1 zajišťuje fyzická osoba, která má psa na veřejném prostranství pod kontrolou či dohledem.</text:span><text:span text:style-name="T26">2</text:span></text:p>
      <text:p text:style-name="P27"/>
      <text:p text:style-name="P28"><text:span text:style-name="T29">3. Pravidla stanovená v odstavci 1 písm. a), b), c) se nevztahují na psy při<text:s/></text:span><text:span text:style-name="T30">jejich použití dle zvláštních právních předpisů.</text:span><text:span text:style-name="T31">3</text:span></text:p>
      <text:p text:style-name="P32"/>
      <text:p text:style-name="P33"/>
      <text:p text:style-name="P34">Čl. 2</text:p>
      <text:p text:style-name="P35">Zrušovací ustanovení</text:p>
      <text:p text:style-name="P36"/>
      <text:p text:style-name="P37">Zrušuje se obecně závazná vyhláška č. 3/2007, Obecně závazná vyhláška obce Sloveč, kterou se stanovují pravidla pro pohyb psů na veřejném prostranství v obci Sloveč, ze dne 23.<text:s/>října 2007.<text:s/></text:p>
      <text:p text:style-name="P38"/>
      <text:p text:style-name="P39">Čl. 3</text:p>
      <text:p text:style-name="P40">Účinnost</text:p>
      <text:p text:style-name="P41"/>
      <text:p text:style-name="P42">Tato obecně závazná vyhláška nabývá účinnosti 1. ledna 2025.</text:p>
      <text:p text:style-name="P43"/>
      <text:p text:style-name="P44"/>
      <text:p text:style-name="P45"/>
      <text:p text:style-name="P46"><text:s text:c="19"/>Jan Říbek, v. r. <text:s text:c="32"/>Mgr. Vendula Dvořáková, v. r.</text:p>
      <text:p text:style-name="P47"><text:s text:c="23"/>Starosta<text:s/><text:s text:c="50"/>místostarostka</text:p>
      <text:p text:style-name="P48"/>
      <text:p text:style-name="P49"/>
      <text:p text:style-name="P50"/>
      <text:soft-page-break/>
      <text:p text:style-name="P51"><text:s text:c="16"/>Irena Novotná, v. r.</text:p>
      <text:p text:style-name="P52"><text:s text:c="18"/>místostarostka</text:p>
      <text:p text:style-name="P53"/>
      <text:p text:style-name="P54"/>
      <text:p text:style-name="P55"/>
      <text:p text:style-name="P56"/>
      <text:p text:style-name="P57"><text:span text:style-name="T58">1</text:span><text:span text:style-name="T59"><text:s/>Ustanovení § 34 zákona č. 128/2000 Sb., o obcích (obecní zřízení), ve znění pozdějších předpisů.<text:s/></text:span></text:p>
      <text:p text:style-name="P60"><text:span text:style-name="T61">2</text:span><text:span text:style-name="T62"><text:s/>Fyzickou<text:s/></text:span><text:span text:style-name="T63">osobou se rozumí např. chovatel psa, vlastník psa či jiná doprovázející osoba. Odchyt toulavých a opuštěných zvířat řeší např. § 42 zákona č. 166/1999 Sb., o veterinární péči a o změně některých souvisejících zákonů (veterinární zákon), ve znění pozdějších</text:span><text:span text:style-name="T64"><text:s/>předpisů. Problematiku upravují rovněž další zvláštní právní předpisy, např. zákon č. 89/2012 Sb., občanský zákoník, ve znění pozdějších předpisů.<text:s/></text:span></text:p>
      <text:p text:style-name="P65"><text:span text:style-name="T66">3<text:s/></text:span><text:span text:style-name="T67">Např. zákon č. 273/2008 Sb., o Policii České republiky, ve znění pozdějších předpisů, nebo zákon č. 553/1</text:span><text:span text:style-name="T68">991 Sb., o obecní policii, ve znění pozdějších 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LOVEČ</dc:title>
    <dc:description/>
    <dc:subject/>
    <meta:initial-creator>Obec Sloveč</meta:initial-creator>
    <dc:creator>Účet Microsoft</dc:creator>
    <meta:creation-date>2025-06-12T10:16:00Z</meta:creation-date>
    <dc:date>2025-06-12T10:16:00Z</dc:date>
    <meta:print-date>2024-11-13T13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3" meta:character-count="2501" meta:row-count="17" meta:non-whitespace-character-count="2142"/>
  </office:meta>
</office:document-meta>
</file>