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P105" style:parent-style-name="Odstavecseseznamem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14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24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34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44" style:parent-style-name="Odstavecseseznamem" style:family="paragraph">
      <style:paragraph-properties fo:text-align="justify"/>
      <style:text-properties style:font-name="Arial" style:font-name-complex="Arial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3" style:parent-style-name="Odstavecseseznamem" style:family="paragraph">
      <style:paragraph-properties style:text-autospace="none" fo:margin-bottom="0in" fo:line-height="100%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paragraph-properties fo:margin-left="0.25in">
        <style:tab-stops/>
      </style:paragraph-properties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paragraph-properties fo:margin-left="0.25in">
        <style:tab-stops/>
      </style:paragraph-properties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</style:style>
    <style:style style:name="T22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27" style:parent-style-name="Normální" style:family="paragraph">
      <style:paragraph-properties fo:text-align="justify" fo:text-indent="0.0458in"/>
    </style:style>
    <style:style style:name="T22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4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azníčky</text:p>
      <text:p text:style-name="P4">Zastupitelstvo obce<text:s/>Lazníčky<text:s/></text:p>
      <text:p text:style-name="P5">Obecně závazná vyhláška obce<text:s/>Lazníčky<text:s/>č. 1/2025</text:p>
      <text:p text:style-name="P6"/>
      <text:p text:style-name="P7">o<text:s/>stanovení obecního systému<text:s/>odpadového hospodářství<text:s/></text:p>
      <text:p text:style-name="P8"/>
      <text:p text:style-name="P9">Zastupitelstvo obce<text:s/>Lazníčky<text:s/>se na svém zasedání dne<text:s/>18.12.2024<text:s/>usnesením č.<text:s/>121/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Lazníčky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text:s/></text:p>
        </text:list-item>
        <text:list-item>
          <text:p text:style-name="P73">Směsný komunální odpad</text:p>
        </text:list-item>
      </text:list>
      <text:p text:style-name="Normální"><text:span text:style-name="T74"><text:s/></text:span></text:p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</text:span><text:span text:style-name="T81">).</text:span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žluté, modré</text:span><text:span text:style-name="T98">, z</text:span><text:span text:style-name="T99">elené</text:span><text:span text:style-name="T100"><text:s/>a stříbrné</text:span><text:span text:style-name="T101"><text:s/>nádoby o objemu 1100 l.<text:s/>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jsou umístěny na těchto stanovištích:<text:s/></text:p>
        </text:list-item>
      </text:list>
      <text:p text:style-name="P104"/>
      <text:list text:style-name="LFO34" text:continue-numbering="true">
        <text:list-item>
          <text:p text:style-name="P105"><text:span text:style-name="T106">prostranství u budovy</text:span><text:span text:style-name="T107"><text:s/></text:span><text:span text:style-name="T108">prodejny COOP</text:span><text:span text:style-name="T109"><text:s/>č. p.<text:s/></text:span><text:span text:style-name="T110">76</text:span><text:span text:style-name="T111"><text:s/>–</text:span><text:span text:style-name="T112"><text:s/></text:span><text:span text:style-name="T113">sběrné nádoby na papír, plasty, sklo, kovy, jedlé oleje a tuky, textil</text:span></text:p>
        </text:list-item>
        <text:list-item>
          <text:p text:style-name="P114"><text:span text:style-name="T115">prostranství při lokalitě<text:s/></text:span><text:span text:style-name="T116">Sušírna</text:span><text:span text:style-name="T117"><text:s/>–</text:span><text:span text:style-name="T118"><text:s/></text:span><text:span text:style-name="T119">sběrn</text:span><text:span text:style-name="T120">á</text:span><text:span text:style-name="T121"><text:s/>nádob</text:span><text:span text:style-name="T122">a</text:span><text:span text:style-name="T123"><text:s/>na biologické odpady</text:span></text:p>
        </text:list-item>
        <text:list-item>
          <text:p text:style-name="P124"><text:span text:style-name="T125">prostranství při<text:s/></text:span><text:span text:style-name="T126">Sportovním areálu</text:span><text:span text:style-name="T127"><text:s/>–</text:span><text:span text:style-name="T128"><text:s/></text:span><text:span text:style-name="T129">sběrn</text:span><text:span text:style-name="T130">á</text:span><text:span text:style-name="T131"><text:s/>nádob</text:span><text:span text:style-name="T132">a</text:span><text:span text:style-name="T133"><text:s/>na biologické odpady</text:span></text:p>
        </text:list-item>
        <text:list-item>
          <text:p text:style-name="P134"><text:span text:style-name="T135">prostranství při lokalitě<text:s/></text:span><text:span text:style-name="T136">Hýk</text:span><text:span text:style-name="T137"><text:s/>–</text:span><text:span text:style-name="T138"><text:s/></text:span><text:span text:style-name="T139">sběrn</text:span><text:span text:style-name="T140">á</text:span><text:span text:style-name="T141"><text:s/>nádob</text:span><text:span text:style-name="T142">a</text:span><text:span text:style-name="T143"><text:s/>na biologické odpady</text:span></text:p>
        </text:list-item>
      </text:list>
      <text:p text:style-name="P144"/>
      <text:list text:style-name="LFO4" text:continue-numbering="true">
        <text:list-item>
          <text:p text:style-name="P145">Zvláštní sběrné nádoby jsou barevně odlišeny a označeny příslušnými nápisy:</text:p>
        </text:list-item>
      </text:list>
      <text:p text:style-name="P146"/>
      <text:list text:style-name="LFO18" text:continue-numbering="true">
        <text:list-item>
          <text:p text:style-name="P147">Biologické<text:s/>odpady,<text:s/>kontejnery barva zelená,</text:p>
        </text:list-item>
        <text:list-item>
          <text:p text:style-name="P148">Papír, barva<text:s/>modrá,</text:p>
        </text:list-item>
        <text:list-item>
          <text:p text:style-name="P149"><text:span text:style-name="T150">Plasty, PET lahve, barva<text:s/></text:span><text:span text:style-name="T151">žlutá,</text:span></text:p>
        </text:list-item>
        <text:list-item>
          <text:p text:style-name="P152">Sklo, barva<text:s/>stříbrná a zelená,</text:p>
        </text:list-item>
        <text:list-item>
          <text:p text:style-name="P153"><text:span text:style-name="T154">K</text:span><text:span text:style-name="T155">ovy, barva<text:s/></text:span><text:span text:style-name="T156">šedá,</text:span></text:p>
        </text:list-item>
        <text:list-item>
          <text:p text:style-name="P157">Jedlé oleje a tuky, barva<text:s/>černá s růžovým víkem,</text:p>
        </text:list-item>
        <text:list-item>
          <text:p text:style-name="P158">Textil, barva<text:s/>bílá</text:p>
        </text:list-item>
      </text:list>
      <text:p text:style-name="P159"/>
      <text:list text:style-name="LFO4" text:continue-numbering="true">
        <text:list-item>
          <text:p text:style-name="P160">Do zvláštních sběrných nádob je zakázáno ukládat jiné složky komunálních odpadů,<text:s/>než<text:s/>pro které jsou určeny.</text:p>
        </text:list-item>
      </text:list>
      <text:p text:style-name="P161"/>
      <text:list text:style-name="LFO4" text:continue-numbering="true">
        <text:list-item>
          <text:p text:style-name="P16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3"/>
      <text:p text:style-name="P164"/>
      <text:p text:style-name="P165"/>
      <text:h text:style-name="P166" text:outline-level="2">Čl.<text:s/>4</text:h>
      <text:h text:style-name="P167" text:outline-level="2"><text:s/>Svoz<text:s/>nebezpečných složek komunálního odpadu</text:h>
      <text:p text:style-name="P168"/>
      <text:list text:style-name="LFO15" text:continue-numbering="true">
        <text:list-item>
          <text:p text:style-name="P169"><text:span text:style-name="T170">S</text:span><text:span text:style-name="T171">voz</text:span><text:span text:style-name="T172"><text:s/>nebezpečných složek komunálního</text:span><text:span text:style-name="T173"><text:s/>odpad</text:span><text:span text:style-name="T174">u</text:span><text:span text:style-name="T175"><text:s/></text:span><text:span text:style-name="T176">je zajišťován</text:span><text:span text:style-name="T177"><text:s/></text:span><text:span text:style-name="T178">minimálně dvakrát ročně</text:span><text:span text:style-name="T179"><text:s/></text:span><text:span text:style-name="T180">jejich odebíráním na předem vyhlášených přechodných stanovištích přímo do zvláštních sběrných nádob k tomuto sběru určených. Informace o </text:span><text:span text:style-name="T181">svozu</text:span><text:span text:style-name="T182"><text:s/>jsou zveřejňovány</text:span><text:span text:style-name="T183"><text:s/></text:span><text:span text:style-name="T184">na</text:span><text:span text:style-name="T185"><text:s/></text:span><text:span text:style-name="T186">úřední desce obecního úřadu</text:span><text:span text:style-name="T187"><text:s/>a</text:span><text:span text:style-name="T188"><text:s/>elektronické úřední desce.</text:span></text:p>
        </text:list-item>
      </text:list>
      <text:p text:style-name="P189"/>
      <text:list text:style-name="LFO15" text:continue-numbering="true">
        <text:list-item>
          <text:p text:style-name="P190">Soustřeďování<text:s/>nebezpečných složek komunálního odpadu<text:s/>podléhá požadavkům stanoveným<text:s/>v čl.<text:s/>3 odst. 4<text:s/>a<text:s/>5.</text:p>
        </text:list-item>
      </text:list>
      <text:p text:style-name="P191"/>
      <text:p text:style-name="P192"><text:s text:c="3"/></text:p>
      <text:p text:style-name="P193"/>
      <text:p text:style-name="P194">Čl.<text:s/>5</text:p>
      <text:p text:style-name="P195"><text:span text:style-name="T196"><text:s/></text:span><text:span text:style-name="T197">S</text:span><text:span text:style-name="T198">voz objemného odpadu</text:span></text:p>
      <text:p text:style-name="P199"/>
      <text:list text:style-name="LFO7" text:continue-numbering="true">
        <text:list-item>
          <text:p text:style-name="P200"><text:span text:style-name="T201">S</text:span><text:span text:style-name="T202">voz objemného odpadu je zajišťován</text:span><text:span text:style-name="T203"><text:s/>minimálně jednou ročně<text:s/></text:span><text:span text:style-name="T204">jeho odebíráním na předem vyhlášených přechodných stanovištích přímo do zvláštních sběrných nádob k tomuto účelu určených. Informace o<text:s/></text:span><text:span text:style-name="T205">svozu</text:span><text:span text:style-name="T206"><text:s/>jsou zveřejňován</text:span><text:span text:style-name="T207">y<text:s/></text:span><text:span text:style-name="T208">na úřední desce obecního úřadu, elektronické úřední desce a prostřednictvím</text:span><text:span text:style-name="T209"><text:s/>místního</text:span><text:span text:style-name="T210"><text:s/></text:span><text:span text:style-name="T211">rozhlasu</text:span><text:span text:style-name="T212">.<text:s/></text:span></text:p>
        </text:list-item>
      </text:list>
      <text:p text:style-name="P213"/>
      <text:list text:style-name="LFO7" text:continue-numbering="true">
        <text:list-item>
          <text:p text:style-name="P214">Soustřeďování<text:s/>objemného odpadu<text:s/>podléhá požadavkům stanoveným<text:s/>v čl.<text:s/>3 odst. 4<text:s/>a<text:s/>5.<text:s/></text:p>
        </text:list-item>
      </text:list>
      <text:p text:style-name="P215"/>
      <text:p text:style-name="P216">Čl.<text:s/>6</text:p>
      <text:p text:style-name="P217">Soustřeďování<text:s/>směsného<text:s/>komunálního<text:s/>odpadu<text:s/></text:p>
      <text:p text:style-name="P218"/>
      <text:list text:style-name="LFO28" text:continue-numbering="true">
        <text:list-item>
          <text:p text:style-name="P219"><text:span text:style-name="T220">Směsný komunální odpad se<text:s/></text:span><text:span text:style-name="T221">odkládá<text:s/></text:span><text:span text:style-name="T222">do sběrných nádob. Pro účely této vyhlášky se sběrnými nádobami rozumějí</text:span><text:span text:style-name="T223">:</text:span><text:span text:style-name="T224"><text:s/></text:span></text:p>
        </text:list-item>
      </text:list>
      <text:list text:style-name="LFO2" text:continue-numbering="true">
        <text:list-item>
          <text:p text:style-name="P225"><text:span text:style-name="T226">popelnice</text:span></text:p>
        </text:list-item>
        <text:list-item>
          <text:p text:style-name="P227"><text:span text:style-name="T228">odpadkové koše</text:span><text:span text:style-name="T229">,</text:span><text:span text:style-name="T230"><text:s/></text:span><text:span text:style-name="T231">které jsou umístěny na veřejných prostranstvích v obci, sloužící pro odkládání drobného směsného komunálního odpadu.</text:span></text:p>
        </text:list-item>
      </text:list>
      <text:p text:style-name="P232"/>
      <text:list text:style-name="LFO28" text:continue-numbering="true">
        <text:list-item>
          <text:p text:style-name="P233"><text:span text:style-name="T234">S</text:span><text:span text:style-name="T235">oustřeďování</text:span><text:span text:style-name="T236"><text:s/>směsného komunálního odpadu podléhá požadavkům stanoveným<text:s/></text:span><text:span text:style-name="T237"><text:line-break/>v čl. 3 odst. 4</text:span><text:span text:style-name="T238"><text:s/>a</text:span><text:span text:style-name="T239"><text:s/>5.<text:s/></text:span></text:p>
        </text:list-item>
      </text:list>
      <text:p text:style-name="P240"/>
      <text:p text:style-name="P241"/>
      <text:p text:style-name="P242"/>
      <text:p text:style-name="P243">Čl.<text:s/>7</text:p>
      <text:p text:style-name="P244">Zrušovací<text:s/>ustanovení</text:p>
      <text:p text:style-name="P245"/>
      <text:p text:style-name="P246"><text:bookmark-start text:name="_Hlk54595723"/>Zrušuje se obecně závazná vyhláška<text:bookmark-end text:name="_Hlk54595723"/><text:s/>2/2021<text:s/>o stanovení obecního systému odpadového hospodářství, ze dne<text:s/>12. 11. 2021.</text:p>
      <text:p text:style-name="P247"/>
      <text:p text:style-name="P248">Čl. 13</text:p>
      <text:p text:style-name="P249">Účinnost</text:p>
      <text:p text:style-name="P250"/>
      <text:p text:style-name="P251"/>
      <text:p text:style-name="P252">Tato vyhláška nabývá účinnosti dnem<text:s/>1. 1. 2025.<text:s/></text:p>
      <text:p text:style-name="P253"/>
      <text:p text:style-name="P254"/>
      <text:p text:style-name="P255"/>
      <text:p text:style-name="P256"/>
      <text:p text:style-name="P257">Podpis<text:s/><text:tab/><text:tab/><text:tab/><text:tab/><text:tab/><text:tab/><text:tab/><text:tab/>Podpis</text:p>
      <text:p text:style-name="P258">………………...……………….<text:tab/><text:tab/><text:tab/><text:tab/><text:tab/>………………..</text:p>
      <text:p text:style-name="Normální"><text:span text:style-name="T259">Richard Švarc</text:span><text:span text:style-name="T260">, v. r.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avlína Kubíková</text:span><text:span text:style-name="T268">, v. r.<text:s/></text:span></text:p>
      <text:p text:style-name="P269">Místostarosta<text:s/><text:tab/><text:tab/><text:tab/><text:tab/><text:tab/><text:tab/><text:tab/>starostka</text:p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Lazníčky</dc:creator>
    <meta:creation-date>2024-12-19T10:48:00Z</meta:creation-date>
    <dc:date>2024-12-19T10:48:00Z</dc:date>
    <meta:print-date>2020-12-03T09:05:00Z</meta:print-date>
    <meta:template xlink:href="Normal.dotm" xlink:type="simple"/>
    <meta:editing-cycles>2</meta:editing-cycles>
    <meta:editing-duration>PT240S</meta:editing-duration>
    <meta:document-statistic meta:page-count="4" meta:paragraph-count="9" meta:word-count="705" meta:character-count="4858" meta:row-count="34" meta:non-whitespace-character-count="4162"/>
  </office:meta>
</office:document-meta>
</file>