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nehle<text:line-break/>Zastupitelstvo 
                     obce Únehle</text:p>
      <text:h text:style-name="P1" text:outline-level="1">Obecně závazná vyhláška obce Únehle<text:line-break/>o místním poplatku za odkládání komunálního odpadu z nemovité věci</text:h>
      <text:p text:style-name="P8">Zastupitelstvo obce Únehle se na svém zasedání dne 3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Únehl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6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15. dub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Únehle č. 1/2021, o místním poplatku za odkládání komunálního odpadu z nemovité věci, ze dne 1. ledna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Bá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rel Tesa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1T15:02:40.147054</dc:date>
    <meta:generator>PortalVerejneSpravy/4.0</meta:generator>
  </office:meta>
</office:document-meta>
</file>