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1.9159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nárec<text:line-break/>Zastupitelstvo obce Bednárec</text:p>
      <text:h text:style-name="Nadpis1" text:outline-level="1">Obecně závazná vyhláška obce Bednárec<text:line-break/>o místním poplatku z pobytu</text:h>
      <text:p text:style-name="UvodniVeta">Zastupitelstvo obce Bednárec se na svém zasedání dne 2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nár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,-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., ze dne 5. listopadu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Závodský v. r.<text:line-break/><text:s/>starosta</text:p>
          </table:table-cell>
          <table:table-cell table:style-name="TableCell16">
            <text:p text:style-name="PodpisovePole">Ing. Radovan Urb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o@bednarec.cz</dc:creator>
    <meta:creation-date>2024-12-26T08:57:00Z</meta:creation-date>
    <dc:date>2024-12-26T08:57:00Z</dc:date>
    <meta:print-date>2024-12-26T08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3" meta:row-count="18" meta:non-whitespace-character-count="2162"/>
  </office:meta>
</office:document-meta>
</file>