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074548" officeooo:paragraph-rsid="00074548"/>
    </style:style>
    <style:style style:name="T1" style:family="text">
      <style:text-properties officeooo:rsid="00093333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o Týnec nad Labem<text:line-break/>Zastupitelstvo města Týnec nad Labem</text:p>
      <text:h text:style-name="P4" text:outline-level="1">Obecně závazná vyhláška města Týnec nad Labem<text:line-break/>o místním poplatku z pobytu</text:h>
      <text:p text:style-name="P3">Zastupitelstvo města Týnec nad Labem se na svém zasedání dne <text:span text:style-name="T1">20</text:span>. <text:span text:style-name="T1">listopadu</text:span>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4059695985" text:style-name="L1">
        <text:list-item>
          <text:p text:style-name="P6">Město Týnec nad Labem touto vyhláškou zavádí místní poplatek z pobytu (dále jen „poplatek“).</text:p>
        </text:list-item>
        <text:list-item>
          <text:p text:style-name="P6">Správcem poplatku je městský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10716573117155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e městě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10717761233059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čtvrt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10716831848769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19, o místním poplatku z pobytu, ze dne 25. listopadu 2019.</text:p>
        </text:list-item>
        <text:list-item>
          <text:p text:style-name="P7">Zrušuje se obecně závazná vyhláška č. 5/2019, o místním poplatku ze vstupného, ze dne 25. listopadu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c. Dušan Žmolil v. r.<text:line-break/> starosta </text:p>
          </table:table-cell>
          <table:table-cell table:style-name="Podpisy.A1" office:value-type="string">
            <text:p text:style-name="PodpisovePole">Mgr. Hynek Radouš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25T15:20:38.853000000</dc:date>
    <meta:generator>LibreOffice/7.3.1.3$Windows_X86_64 LibreOffice_project/a69ca51ded25f3eefd52d7bf9a5fad8c90b87951</meta:generator>
    <meta:editing-duration>PT6M33S</meta:editing-duration>
    <meta:editing-cycles>3</meta:editing-cycles>
    <meta:print-date>2023-10-25T15:20:27.993000000</meta:print-date>
    <meta:document-statistic meta:table-count="1" meta:image-count="0" meta:object-count="0" meta:page-count="3" meta:paragraph-count="37" meta:word-count="485" meta:character-count="3082" meta:non-whitespace-character-count="2636"/>
  </office:meta>
</office:document-meta>
</file>