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3pt"/>
    </style:style>
    <style:style style:name="P2" style:parent-style-name="Textbody" style:family="paragraph">
      <style:text-properties fo:font-size="4pt" style:font-size-asian="4pt" style:font-size-complex="4pt"/>
    </style:style>
    <style:style style:name="P3" style:parent-style-name="Textbody" style:family="paragraph">
      <style:text-properties fo:font-size="4pt" style:font-size-asian="4pt" style:font-size-complex="4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Á SKALICE<text:line-break/>Zastupitelstvo města ČESKÁ SKALICE</text:p>
      <text:p text:style-name="P2"/>
      <text:h text:style-name="Nadpis1" text:outline-level="1">Obecně závazná vyhláška města ČESKÁ SKALICE<text:line-break/>o místním poplatku za odkládání komunálního odpadu z nemovité věci</text:h>
      <text:p text:style-name="P3"/>
      <text:p text:style-name="UvodniVeta">Zastupitelstvo města ČESKÁ SKALICE se na svém zasedání dne<text:s/>16. prosince 2024<text:s/>usnesením č. ZM/12/399/12/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ČESKÁ SKAL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2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30 l.</text:p>
        </text:list-item>
      </text:list>
      <text:h text:style-name="Nadpis2" text:outline-level="2">Čl. 5<text:line-break/>Sazba poplatku</text:h>
      <text:p text:style-name="Odstavec">Sazba poplatku<text:s/>činí<text:s/><text:span text:style-name="T24">0,90</text:span><text:s/>Kč<text:s/>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 nebo</text:p>
            </text:list-item>
            <text:list-item>
              <text:p text:style-name="P27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9">Plátce poplatku odvede vybraný poplatek správci poplatku nejpozději do 31. ledna následujícího kalendářního roku.</text:p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3, o místním poplatku za odkládání<text:s/>komunálního odpadu z nemovité věci, ze dne<text:s/>11. 12. 2023.</text:p>
        </text:list-item>
        <text:list-item>
          <text:p text:style-name="P33">Zrušuje se obecně závazná vyhláška č. 6/2019, o místním poplatku ze vstupného, ze dne 16. 12. 2019.</text:p>
        </text:list-item>
      </text:list>
      <text:h text:style-name="Nadpis2" text:outline-level="2">Čl. 9<text:line-break/>Účinnost</text:h>
      <text:p text:style-name="Odstavec">Tato vyhláška nabývá účinnosti dnem 1. ledna<text:s/>2025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Zuzana<text:s/>Jungwirthová v. r.<text:line-break/><text:s/>starostka</text:p>
          </table:table-cell>
          <table:table-cell table:style-name="TableCell39">
            <text:p text:style-name="PodpisovePole">Bc. Gabriela Jirán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. Miroslav Novák</meta:initial-creator>
    <dc:creator>Miroslav Novák, Ing.</dc:creator>
    <meta:creation-date>2024-11-19T13:33:00Z</meta:creation-date>
    <dc:date>2024-12-16T19:22:00Z</dc:date>
    <meta:template xlink:href="Normal" xlink:type="simple"/>
    <meta:editing-cycles>7</meta:editing-cycles>
    <meta:editing-duration>PT720S</meta:editing-duration>
    <meta:document-statistic meta:page-count="3" meta:paragraph-count="7" meta:word-count="560" meta:character-count="3863" meta:row-count="27" meta:non-whitespace-character-count="3310"/>
  </office:meta>
</office:document-meta>
</file>