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4d1be"/>
    </style:style>
    <style:style style:name="T1" style:family="text">
      <style:text-properties officeooo:rsid="0004d1b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Štítary<text:line-break/>Zastupitelstvo městyse Štítary</text:p>
      <text:h text:style-name="P4" text:outline-level="1">Obecně závazná vyhláška městyse Štítary<text:line-break/>o místním poplatku za užívání veřejného prostranství</text:h>
      <text:p text:style-name="P3">Zastupitelstvo městyse Štítary se na svém zasedání dne 16. květ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0597346" text:style-name="L1">
        <text:list-item>
          <text:p text:style-name="P6">Městys Štítary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3653268101534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<text:soft-page-break/>Čl. 4<text:line-break/>Ohlašovací povinnost</text:h>
      <text:list xml:id="list143652891276918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43652833837043" text:style-name="L1">
        <text:list-item>
          <text:list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zařízení sloužících pro poskytování služeb 5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5 Kč,</text:p>
            </text:list-item>
            <text:list-item>
              <text:p text:style-name="P6">za umístění stavebních zařízení <text:span text:style-name="T1">5</text:span> Kč,</text:p>
            </text:list-item>
            <text:list-item>
              <text:p text:style-name="P6">za umístění skládek 5 Kč,</text:p>
            </text:list-item>
            <text:list-item>
              <text:p text:style-name="P7">za užívání veřejného prostranství pro potřeby tvorby filmových a televizních děl 10 Kč.</text:p>
              <text:p text:style-name="P6"/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43652128065070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8<text:line-break/> Přechodné a zrušovací ustanovení </text:h>
      <text:list xml:id="list14365208720287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4/2019, o místním poplatku za užívání veřejného prostranství, ze dne 4. prosince 2019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la Rozsypalová v. r.<text:line-break/> starostka </text:p>
          </table:table-cell>
          <table:table-cell table:style-name="Podpisy.A1" office:value-type="string">
            <text:p text:style-name="PodpisovePole">Ing. Jan Heve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5T14:38:29.712000000</dc:date>
    <meta:generator>LibreOffice/7.4.0.3$Windows_X86_64 LibreOffice_project/f85e47c08ddd19c015c0114a68350214f7066f5a</meta:generator>
    <meta:editing-duration>PT1M38S</meta:editing-duration>
    <meta:editing-cycles>1</meta:editing-cycles>
    <meta:document-statistic meta:table-count="1" meta:image-count="0" meta:object-count="0" meta:page-count="3" meta:paragraph-count="52" meta:word-count="621" meta:character-count="4043" meta:non-whitespace-character-count="3494"/>
  </office:meta>
</office:document-meta>
</file>