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.0381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TLEKY<text:line-break/>Zastupitelstvo obce TUTLEKY</text:p>
      <text:h text:style-name="Nadpis1" text:outline-level="1">Obecně závazná vyhláška obce TUTLEKY<text:line-break/>o místním poplatku za odkládání komunálního odpadu z nemovité věci</text:h>
      <text:p text:style-name="UvodniVeta">Zastupitelstvo obce TUTLEKY se na svém<text:s/>zasedání dne 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TLEK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<text:s/>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<text:s/>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<text:s/>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břez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soft-page-break/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<text:s/>vzniklé před nabytím účinnosti této vyhlášky se posuzují podle dosavadních právních předpisů.</text:p>
        </text:list-item>
        <text:list-item>
          <text:p text:style-name="P28">Zrušuje se obecně závazná vyhláška č. 2/2021, Obecně závazná vyhláška obce Tutleky o místním poplatku za odkládání komunálního odpadu z nemovité věci, ze dne 22.<text:s/>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Oldřich Moravec v. r.<text:line-break/><text:s/>starosta</text:p>
          </table:table-cell>
          <table:table-cell table:style-name="TableCell34">
            <text:p text:style-name="PodpisovePole">Ing. Jiří Petrlá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Tutleky</meta:initial-creator>
    <dc:creator>Obec Tutleky</dc:creator>
    <meta:creation-date>2023-09-20T18:31:00Z</meta:creation-date>
    <dc:date>2023-09-20T18:33:00Z</dc:date>
    <meta:print-date>2023-09-20T18:32:00Z</meta:print-date>
    <meta:template xlink:href="Normal.dotm" xlink:type="simple"/>
    <meta:editing-cycles>1</meta:editing-cycles>
    <meta:editing-duration>PT120S</meta:editing-duration>
    <meta:document-statistic meta:page-count="3" meta:paragraph-count="7" meta:word-count="533" meta:character-count="3672" meta:row-count="26" meta:non-whitespace-character-count="3146"/>
  </office:meta>
</office:document-meta>
</file>