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text-properties fo:background-color="#FFFF00"/>
    </style:style>
    <style:style style:name="T15" style:parent-style-name="Standardnípísmoodstavce" style:family="text">
      <style:text-properties fo:font-weight="normal" style:font-weight-asian="normal" style:font-weight-complex="normal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4923in" fo:text-indent="-0.4923in">
        <style:tab-stops>
          <style:tab-stop style:type="left" style:position="-0.2631in"/>
        </style:tab-stops>
      </style:paragraph-properties>
    </style:style>
    <style:style style:name="P35" style:parent-style-name="Odstavec" style:family="paragraph">
      <style:paragraph-properties>
        <style:tab-stops>
          <style:tab-stop style:type="left" style:position="0.2291in"/>
        </style:tab-stops>
      </style:paragraph-properties>
    </style:style>
    <style:style style:name="P36" style:parent-style-name="Odstavec" style:family="paragraph">
      <style:paragraph-properties fo:text-align="start" fo:margin-left="0.4923in" fo:text-indent="-0.4923in">
        <style:tab-stops>
          <style:tab-stop style:type="left" style:position="-0.2631in"/>
        </style:tab-stops>
      </style:paragraph-properties>
    </style:style>
    <style:style style:name="P37" style:parent-style-name="Odstavec" style:family="paragraph">
      <style:paragraph-properties>
        <style:tab-stops>
          <style:tab-stop style:type="left" style:position="0.2291in"/>
        </style:tab-stops>
      </style:paragraph-properties>
    </style:style>
    <style:style style:name="P38" style:parent-style-name="Odstavec" style:family="paragraph">
      <style:paragraph-properties>
        <style:tab-stops>
          <style:tab-stop style:type="left" style:position="0.2291in"/>
        </style:tab-stops>
      </style:paragraph-properties>
    </style:style>
    <style:style style:name="T39" style:parent-style-name="Standardnípísmoodstavce" style:family="text">
      <style:text-properties style:font-name-asian="Songti SC" style:font-name-complex="Arial Unicode MS"/>
    </style:style>
    <style:style style:name="P40" style:parent-style-name="Odstavec" style:family="paragraph">
      <style:paragraph-properties fo:margin-left="0.9847in">
        <style:tab-stops>
          <style:tab-stop style:type="left" style:position="-0.7555in"/>
        </style:tab-stops>
      </style:paragraph-properties>
    </style:style>
    <style:style style:name="P41" style:parent-style-name="Odstavec" style:family="paragraph">
      <style:paragraph-properties>
        <style:tab-stops>
          <style:tab-stop style:type="left" style:position="0.2291in"/>
        </style:tab-stops>
      </style:paragraph-properties>
    </style:style>
    <style:style style:name="P42" style:parent-style-name="Odstavec" style:family="paragraph"/>
    <style:style style:name="P4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>
      <style:text-properties fo:background-color="#81D41A"/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tolice<text:line-break/>Zastupitelstvo města Netolice</text:p>
      <text:h text:style-name="Nadpis1" text:outline-level="1">Obecně závazná vyhláška města Netolice<text:line-break/>o místním poplatku za obecní systém odpadového hospodářství</text:h>
      <text:p text:style-name="UvodniVeta">Zastupitelstvo města Netolice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eto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</text:p><text:p text:style-name="Footnote">(a) přihlášení k trvalému pobytu podle zákona o evidenci obyvatel, nebo</text:p><text:p text:style-name="Footnote">(b) ohlášení místa pobytu podle zákona o pobytu cizinců na území České republiky, zákona o azylu nebo zákona o dočasné ochraně cizinců, jde-li o cizince,</text:p><text:p text:style-name="Footnote"><text:tab/>(1.) kterému byl povolen trvalý pobyt,</text:p><text:p text:style-name="Footnote"><text:tab/>(2.) který na území České republiky pobývá přechodně po dobu delší než 3 měsíce,</text:p><text:p text:style-name="Footnote"><text:tab/>(3.) který je žadatelem o udělení mezinárodní ochrany nebo osobou strpěnou na území podle zákona o azylu anebo žadatelem o poskytnutí dočasné ochrany podle zákona o dočasné ochraně cizinců, nebo</text:p><text:p text:style-name="Footnote"><text:tab/>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  <text:list-item>
          <text:p text:style-name="P11">Pokud poplatník splnil ohlašovací povinnost v předchozích letech a nedošlo u něho ke změně ohlašovacích údajů a nežádá o osvobození či úlevu, nemusí učinit nové ohlášení.</text:p>
        </text:list-item>
        <text:list-item>
          <text:p text:style-name="P12">Ohlášení skutečností zakládajících nárok na osvobození podle čl. 6 odst. 1 písm. a) a odst. 2 této vyhlášky je poplatník povinen podat správci poplatku nejpozději do konce lhůty splatnosti poplatku dle čl. 5 této vyhlášky. Ohlášení skutečností zakládající nárok na osvobození podle čl. 6 odst. 1 písm.<text:s/>a) a odst. 2 písm. b) této vyhlášky je poplatník povinen podat správci poplatku každoročně do konce lhůty splatnosti poplatku dle čl. 5 této vyhlášky. Vznikne-li nárok na osvobození v období od 1. 7. do 31. 12. příslušného kalendářního roku, je poplatník povinen ohlásit tuto skutečnost do posledního dne v měsíci následujícího po měsíci vzniku nároku na osvobození. V případě, že poplatník nesplní povinnost ohlásit údaj rozhodný pro osvobození od poplatku ve lhůtě stanovené touto vyhláškou, nárok na osvobození od tohoto poplatku v daném kalendářním roce zaniká.</text:p>
        </text:list-item>
        <text:list-item>
          <text:p text:style-name="P13">Poplatník žádající osvobození dle čl. 6 odst. 1 písm. a) je povinen správci poplatku prokázat skutečnost, že je poplatníkem poplatku za odkládání komunálního odpadu z nemovité věci v jiné obci a současně má v této jiné obci bydliště.</text:p>
        </text:list-item>
      </text:list>
      <text:p text:style-name="P14"/>
      <text:h text:style-name="Nadpis2" text:outline-level="2"><text:s/><text:span text:style-name="T15"><text:s/></text:span>Čl. 4<text:line-break/>Sazba poplatku</text:h>
      <text:list text:style-name="LFO1">
        <text:list-item text:start-value="1">
          <text:p text:style-name="P16">Sazba poplatku za kalendářní rok činí 800<text:s/>Kč.</text:p>
        </text:list-item>
        <text:list-item>
          <text:p text:style-name="P17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8">není tato fyzická osoba přihlášena ve městě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červ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7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dále osvobozuje:</text:p>
        </text:list-item>
      </text:list>
      <text:p text:style-name="P34"><text:tab/><text:tab/>a) poplatník dle<text:s/>čl. 2 odst. 1 písm. a), který prokazatelně, nepřetržitě, po celý rok nepobývá <text:s text:c="10"/>na území České republiky (doloží např. pobytovou kartou, potvrzením zdravotní pojišťovny atd.),</text:p>
      <text:p text:style-name="P35"><text:tab/><text:tab/>b) poplatník dle<text:s/>čl. 2 odst. 1 písm. a), který se prokazatelně, nepřetržitě, po celý rok<text:s/><text:tab/><text:tab/><text:tab/>nezdržuje na území obce Netolice, a tak zde neprodukuje odpad (doloží např. nájemní<text:s/><text:tab/><text:tab/><text:tab/>smlouvou, dokladem<text:s/>o úhradě za odvoz odpadu atd.)</text:p>
      <text:p text:style-name="P36"><text:tab/><text:tab/>c) poplatník dle<text:s/>čl. 2 odst. 1 písm. a), který je v celostátním pátrání Policie<text:s/>České republiky <text:s/>jako pohřešovaná osoba</text:p>
      <text:p text:style-name="P37"><text:tab/><text:tab/>d) poplatník dle<text:s/>čl. 2 odst. 1 písm. b),<text:s/>jenž je vlastníkem nemovité věci zahrnující stavbu pro<text:s/><text:tab/><text:tab/>rodinou rekreaci v lokalitách, z nichž není možné zajistit svoz komunálních odpadů. <text:s text:c="7"/><text:tab/><text:tab/>Jedná se o:</text:p>
      <text:p text:style-name="P38"><text:tab/><text:tab/><text:tab/>- místní část ″Olšovský les″<text:span text:style-name="T39"><text:s/></text:span>- č. p. 307 a č. e. 63,</text:p>
      <text:p text:style-name="P40">- lokalitu ″Stříbrný rybník″ - Petrův Dvůr č. e. 18, 19, 20, 53, 54, 55, 56, 57 a <text:s text:c="17"/>parcelu č. 2639</text:p>
      <text:p text:style-name="P41"><text:tab/><text:tab/>e) poplatník dle<text:s/>čl. 2 odst. 1 písm. b), který je přihlášen v obci Netolice a je vlastníkem<text:s/><text:tab/><text:tab/><text:tab/>nemovité věci zahrnující rodinný dům nebo stavbu pro rodinnou rekreaci, která je<text:s/><text:tab/><text:tab/><text:tab/>umístěna na území obce Netolice a slouží pouze pro vlastní rekreaci (stavba neslouží k<text:s/><text:tab/><text:tab/>nájmu). Je-li však více spoluvlastníků rodinného domu nebo stavby pro rodinnou rekreaci<text:s/><text:tab/><text:tab/>a alespoň jeden z nich není zároveň poplatníkem dle<text:s/>čl. 2 odst. 1 písm. a) této vyhlášky,<text:s/><text:tab/><text:tab/>osvobození se na tyto poplatníky nevztahuje.</text:p>
      <text:list text:style-name="LFO1" text:continue-numbering="true">
        <text:list-item>
          <text:p text:style-name="P42">Úleva se poskytuje:</text:p>
        </text:list-item>
      </text:list>
      <text:soft-page-break/>
      <text:p text:style-name="P43">poplatníkům dle<text:s/>čl. 2 odst. 1 písm. a) a v těchto místních částech obce Netolice - ″Švarcenberk″, ″U Ptáčníků″, ″U Ambrože″, a to ve výši poloviny sazby poplatku.</text:p>
      <text:list text:style-name="LFO1" text:continue-numbering="true">
        <text:list-item>
          <text:p text:style-name="P4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2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Mgr. Vladimír Pešek v. r.<text:line-break/><text:s/>starosta</text:p>
          </table:table-cell>
          <table:table-cell table:style-name="TableCell53">
            <text:p text:style-name="PodpisovePole">Helena Matějek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áš Koblenc</dc:creator>
    <meta:creation-date>2023-11-28T12:25:00Z</meta:creation-date>
    <dc:date>2023-11-28T12:55:00Z</dc:date>
    <meta:print-date>2023-10-09T09:16:00Z</meta:print-date>
    <meta:template xlink:href="Normal.dotm" xlink:type="simple"/>
    <meta:editing-cycles>7</meta:editing-cycles>
    <meta:editing-duration>PT6960S</meta:editing-duration>
    <meta:document-statistic meta:page-count="4" meta:paragraph-count="14" meta:word-count="1019" meta:character-count="7022" meta:row-count="50" meta:non-whitespace-character-count="6017"/>
  </office:meta>
</office:document-meta>
</file>