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louhá Lhota<text:line-break/>Zastupitelstvo obce Dlouhá Lhota</text:p>
      <text:h text:style-name="Nadpis1" text:outline-level="1">Obecně závazná vyhláška obce Dlouhá Lhota<text:line-break/>o místním poplatku za obecní systém odpadového hospodářství</text:h>
      <text:p text:style-name="UvodniVeta">Zastupitelstvo obce Dlouhá Lhota se na svém zasedání dne 21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louhá Lho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01/2021, Obecně závazná vyhláška obce Dlouhá Lhota č. 01/2021 o místním poplatku za odkládaní́ komunálního odpadu z nemovité věci, ze dne 1. ledna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Karolína Marečková Laštovková v. r.<text:line-break/><text:s/>starostka</text:p>
          </table:table-cell>
          <table:table-cell table:style-name="TableCell36">
            <text:p text:style-name="PodpisovePole">Jiří Chrudimsk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Mareček</dc:creator>
    <meta:creation-date>2024-11-20T14:49:00Z</meta:creation-date>
    <dc:date>2024-11-20T14:49:00Z</dc:date>
    <meta:template xlink:href="Normal.dotm" xlink:type="simple"/>
    <meta:editing-cycles>2</meta:editing-cycles>
    <meta:editing-duration>PT60S</meta:editing-duration>
    <meta:document-statistic meta:page-count="3" meta:paragraph-count="8" meta:word-count="596" meta:character-count="4107" meta:row-count="29" meta:non-whitespace-character-count="3519"/>
  </office:meta>
</office:document-meta>
</file>