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13f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é Křečany<text:line-break/>Zastupitelstvo obce Staré Křečany</text:p>
      <text:h text:style-name="P4" text:outline-level="1">Obecně závazná vyhláška obce Staré Křečany<text:line-break/>o stanovení koeficientu daně z nemovitých věcí</text:h>
      <text:p text:style-name="P3">Zastupitelstvo obce Staré Křečany se na svém zasedání dne 2<text:span text:style-name="T1">6</text:span>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Staré Křečany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3911091368" text:style-name="L1">
        <text:list-item text:start-value="1">
          <text:p text:style-name="P6">Obec Staré Křečany stanovuje místní koeficient pro jednotlivou skupinu pozemků dle § 5a odst. 1 zákona o dani z nemovitých věcí, a to pro stavební pozemky ve výši 1.</text:p>
        </text:list-item>
        <text:list-item>
          <text:p text:style-name="P6">Obec Staré Křečany stanovuje místní koeficient pro jednotlivou skupinu staveb a jednotek dle § 10a odst. 1 zákona o dani z nemovitých věcí, a to pro:</text:p>
          <text:list>
            <text:list-item text:start-value="1">
              <text:p text:style-name="P6">obytné budovy ve výši 1,</text:p>
            </text:list-item>
            <text:list-item>
              <text:p text:style-name="P6">rekreační budovy ve výši 2,</text:p>
            </text:list-item>
            <text:list-item>
              <text:p text:style-name="P6">zdanitelné stavby a zdanitelné jednotky pro podnikání v zemědělské prvovýrobě, lesním nebo vodním hospodářství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2,</text:p>
            </text:list-item>
            <text:list-item>
              <text:p text:style-name="P6">zdanitelné stavby a zdanitelné jednotky pro ostatní druhy podnikání ve výši 2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Staré Křečany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1/2008, o stanovení koeficientu pro výpočet daně z nemovitostí, ze dne 25. června 2008.</text:p>
      <text:h text:style-name="P5" text:outline-level="2"><text:soft-page-break/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Moravec v. r.<text:line-break/> starosta </text:p>
          </table:table-cell>
          <table:table-cell table:style-name="Podpisy.A1" office:value-type="string">
            <text:p text:style-name="PodpisovePole">Jindřiška Rejz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7T08:15:15.543000000</dc:date>
    <meta:generator>LibreOffice/7.3.0.3$Windows_X86_64 LibreOffice_project/0f246aa12d0eee4a0f7adcefbf7c878fc2238db3</meta:generator>
    <meta:editing-duration>PT3M28S</meta:editing-duration>
    <meta:editing-cycles>1</meta:editing-cycles>
    <meta:document-statistic meta:table-count="1" meta:image-count="0" meta:object-count="0" meta:page-count="2" meta:paragraph-count="21" meta:word-count="324" meta:character-count="1984" meta:non-whitespace-character-count="1685"/>
  </office:meta>
</office:document-meta>
</file>