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4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5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6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9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20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2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2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5" style:parent-style-name="Normální" style:list-style-name="LFO5" style:family="paragraph">
      <style:paragraph-properties fo:text-align="justify"/>
    </style:style>
    <style:style style:name="T26" style:parent-style-name="Standardnípísmoodstavce" style:family="text">
      <style:text-properties fo:font-style="italic" style:font-style-asian="italic"/>
    </style:style>
    <style:style style:name="P27" style:parent-style-name="Normální" style:list-style-name="LFO5" style:family="paragraph">
      <style:paragraph-properties fo:text-align="justify"/>
    </style:style>
    <style:style style:name="P28" style:parent-style-name="Normální" style:list-style-name="LFO6" style:family="paragraph">
      <style:paragraph-properties fo:text-align="justify"/>
      <style:text-properties style:font-size-complex="11pt"/>
    </style:style>
    <style:style style:name="P29" style:parent-style-name="Normální" style:list-style-name="LFO6" style:family="paragraph">
      <style:paragraph-properties fo:text-align="justify"/>
    </style:style>
    <style:style style:name="P30" style:parent-style-name="Normální" style:list-style-name="LFO6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3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3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35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color="#000000"/>
    </style:style>
    <style:style style:name="P38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39" style:parent-style-name="Standardnípísmoodstavce" style:family="text">
      <style:text-properties fo:font-weight="bold" style:font-weight-asian="bold"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color="#000000"/>
    </style:style>
    <style:style style:name="T45" style:parent-style-name="Standardnípísmoodstavce" style:family="text">
      <style:text-properties fo:font-weight="bold" style:font-weight-asian="bold"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Značkapozn.podčarou" style:family="text">
      <style:text-properties style:font-weight-complex="bold" style:text-position="super 66.6%"/>
    </style:style>
    <style:style style:name="P4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0" style:parent-style-name="Standardnípísmoodstavce" style:family="text">
      <style:text-properties style:text-position="super 65%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style:font-weight-complex="bold" style:text-position="super 66.6%"/>
    </style:style>
    <style:style style:name="P5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8" style:parent-style-name="Standardnípísmoodstavce" style:family="text">
      <style:text-properties fo:font-weight="bold" style:font-weight-asian="bold" fo:color="#000000"/>
    </style:style>
    <style:style style:name="T59" style:parent-style-name="Standardnípísmoodstavce" style:family="text">
      <style:text-properties fo:color="#000000"/>
    </style:style>
    <style:style style:name="T60" style:parent-style-name="Značkapozn.podčarou" style:family="text">
      <style:text-properties style:font-weight-complex="bold" style:text-position="super 66.6%"/>
    </style:style>
    <style:style style:name="P6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2" style:parent-style-name="Standardnípísmoodstavce" style:family="text">
      <style:text-properties style:text-position="super 65%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font-style="italic" style:font-style-asian="italic"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style:font-weight-complex="bold" style:text-position="super 66.6%"/>
    </style:style>
    <style:style style:name="P6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8" style:parent-style-name="Standardnípísmoodstavce" style:family="text">
      <style:text-properties fo:font-weight="bold" style:font-weight-asian="bold" fo:color="#000000"/>
    </style:style>
    <style:style style:name="T69" style:parent-style-name="Standardnípísmoodstavce" style:family="text">
      <style:text-properties fo:color="#000000"/>
    </style:style>
    <style:style style:name="P7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71" style:parent-style-name="Standardnípísmoodstavce" style:family="text">
      <style:text-properties fo:font-weight="bold" style:font-weight-asian="bold"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P76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77" style:parent-style-name="Standardnípísmoodstavce" style:family="text">
      <style:text-properties fo:font-weight="bold" style:font-weight-asian="bold"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P8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81" style:parent-style-name="Standardnípísmoodstavce" style:family="text">
      <style:text-properties fo:font-weight="bold" style:font-weight-asian="bold" fo:color="#000000"/>
    </style:style>
    <style:style style:name="T82" style:parent-style-name="Standardnípísmoodstavce" style:family="text">
      <style:text-properties fo:font-weight="bold" style:font-weight-asian="bold" fo:color="#000000"/>
    </style:style>
    <style:style style:name="T83" style:parent-style-name="Standardnípísmoodstavce" style:family="text">
      <style:text-properties fo:font-weight="bold" style:font-weight-asian="bold" fo:color="#000000"/>
    </style:style>
    <style:style style:name="T84" style:parent-style-name="Standardnípísmoodstavce" style:family="text">
      <style:text-properties fo:font-weight="bold" style:font-weight-asian="bold" fo:color="#000000"/>
    </style:style>
    <style:style style:name="T85" style:parent-style-name="Standardnípísmoodstavce" style:family="text">
      <style:text-properties style:font-weight-complex="bold"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color="#000000"/>
    </style:style>
    <style:style style:name="T92" style:parent-style-name="Značkapozn.podčarou" style:family="text">
      <style:text-properties style:font-weight-complex="bold" style:text-position="super 66.6%"/>
    </style:style>
    <style:style style:name="P9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94" style:parent-style-name="Standardnípísmoodstavce" style:family="text">
      <style:text-properties style:text-position="super 65%"/>
    </style:style>
    <style:style style:name="T95" style:parent-style-name="Standardnípísmoodstavce" style:family="text">
      <style:text-properties style:font-weight-complex="bold" style:text-position="super 66.6%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P101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  <style:text-properties fo:hyphenate="false"/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Značkapozn.podčarou" style:family="text">
      <style:text-properties style:font-weight-complex="bold" style:text-position="super 66.6%"/>
    </style:style>
    <style:style style:name="P10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07" style:parent-style-name="Standardnípísmoodstavce" style:family="text">
      <style:text-properties style:text-position="super 65%"/>
    </style:style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font-style="italic" style:font-style-asian="italic" fo:color="#000000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style:font-weight-complex="bold" style:text-position="super 66.6%"/>
    </style:style>
    <style:style style:name="P112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113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1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1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117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8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19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20" style:parent-style-name="Značkapozn.podčarou" style:family="text">
      <style:text-properties style:text-position="super 66.6%"/>
    </style:style>
    <style:style style:name="P121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22" style:parent-style-name="Standardnípísmoodstavce" style:family="text">
      <style:text-properties style:font-style-complex="italic" style:text-position="super 65%"/>
    </style:style>
    <style:style style:name="T123" style:parent-style-name="Standardnípísmoodstavce" style:family="text">
      <style:text-properties style:font-style-complex="italic"/>
    </style:style>
    <style:style style:name="T124" style:parent-style-name="Standardnípísmoodstavce" style:family="text">
      <style:text-properties fo:font-style="italic" style:font-style-asian="italic" style:font-style-complex="italic"/>
    </style:style>
    <style:style style:name="T125" style:parent-style-name="Standardnípísmoodstavce" style:family="text">
      <style:text-properties style:font-style-complex="italic"/>
    </style:style>
    <style:style style:name="T126" style:parent-style-name="Standardnípísmoodstavce" style:family="text">
      <style:text-properties style:text-position="super 66.6%"/>
    </style:style>
    <style:style style:name="P127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28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29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0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1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2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3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4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135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13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37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3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3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4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46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4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P15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52" style:parent-style-name="Prostýtext" style:list-style-name="LFO10" style:family="paragraph">
      <style:paragraph-properties fo:text-align="justify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Prostýtext" style:list-style-name="LFO10" style:family="paragraph">
      <style:paragraph-properties fo:text-align="justify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Prostýtext" style:list-style-name="LFO10" style:family="paragraph">
      <style:paragraph-properties fo:text-align="justify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158" style:parent-style-name="Prostýtext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Prostýtext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Prostýtext" style:list-style-name="LFO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65" style:parent-style-name="Prostýtext" style:list-style-name="LFO12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16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67" style:parent-style-name="Standardnípísmoodstavce" style:family="text">
      <style:text-properties style:font-name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P171" style:parent-style-name="Prostýtext" style:list-style-name="LFO12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17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78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1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P18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P188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P191" style:parent-style-name="Prostýtext" style:list-style-name="LFO13" style:family="paragraph">
      <style:paragraph-properties fo:text-align="justify">
        <style:tab-stops>
          <style:tab-stop style:type="left" style:position="2.1555in"/>
        </style:tab-stops>
      </style:paragraph-properties>
    </style:style>
    <style:style style:name="T19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5" style:parent-style-name="Standardnípísmoodstavce" style:family="text">
      <style:text-properties style:font-name="Times New Roman" fo:font-size="12pt" style:font-size-asian="12pt" style:font-size-complex="12pt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T197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98" style:parent-style-name="Standardnípísmoodstavce" style:family="text">
      <style:text-properties style:font-name="Times New Roman" fo:font-size="12pt" style:font-size-asian="12pt" style:font-size-complex="12pt"/>
    </style:style>
    <style:style style:name="P199" style:parent-style-name="Prostýtext" style:list-style-name="LFO13" style:family="paragraph">
      <style:paragraph-properties fo:text-align="justify">
        <style:tab-stops>
          <style:tab-stop style:type="left" style:position="2.1555in"/>
        </style:tab-stops>
      </style:paragraph-properties>
    </style:style>
    <style:style style:name="T200" style:parent-style-name="Standardnípísmoodstavce" style:family="text">
      <style:text-properties style:font-name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P206" style:parent-style-name="Prostýtext" style:list-style-name="LFO4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P213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Prostýtext" style:list-style-name="LFO9" style:family="paragraph">
      <style:paragraph-properties fo:text-align="justify">
        <style:tab-stops>
          <style:tab-stop style:type="left" style:position="-0.7423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Prostýtext" style:list-style-name="LFO9" style:family="paragraph">
      <style:paragraph-properties fo:text-align="justify">
        <style:tab-stops>
          <style:tab-stop style:type="left" style:position="-0.7423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2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="Times New Roman" fo:font-size="12pt" style:font-size-asian="12pt" style:font-size-complex="12pt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T225" style:parent-style-name="Standardnípísmoodstavce" style:family="text">
      <style:text-properties style:font-name="Times New Roman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T227" style:parent-style-name="Standardnípísmoodstavce" style:family="text">
      <style:text-properties style:font-name="Times New Roman" fo:font-size="12pt" style:font-size-asian="12pt" style:font-size-complex="12pt"/>
    </style:style>
    <style:style style:name="T228" style:parent-style-name="Standardnípísmoodstavce" style:family="text">
      <style:text-properties style:font-name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fo:font-size="12pt" style:font-size-asian="12pt" style:font-size-complex="12pt"/>
    </style:style>
    <style:style style:name="P230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3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P233" style:parent-style-name="Prostýtext" style:list-style-name="LFO2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34" style:parent-style-name="Standardnípísmoodstavce" style:family="text">
      <style:text-properties style:font-name="Times New Roman" fo:font-size="12pt" style:font-size-asian="12pt" style:font-size-complex="12pt"/>
    </style:style>
    <style:style style:name="T23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36" style:parent-style-name="Standardnípísmoodstavce" style:family="text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40" style:parent-style-name="Standardnípísmoodstavce" style:family="text">
      <style:text-properties style:font-name="Times New Roman" fo:font-size="12pt" style:font-size-asian="12pt" style:font-size-complex="12pt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size="12pt" style:font-size-asian="12pt" style:font-size-complex="12pt"/>
    </style:style>
    <style:style style:name="P243" style:parent-style-name="Prostýtext" style:list-style-name="LFO2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Prostýtext" style:list-style-name="LFO2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47" style:parent-style-name="Standardnípísmoodstavce" style:family="text"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font-size="12pt" style:font-size-asian="12pt" style:font-size-complex="12pt"/>
    </style:style>
    <style:style style:name="T252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T25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55" style:parent-style-name="Prostýtext" style:list-style-name="LFO2" style:family="paragraph">
      <style:paragraph-properties fo:text-align="justify">
        <style:tab-stops>
          <style:tab-stop style:type="left" style:position="0in"/>
          <style:tab-stop style:type="left" style:position="2.1493in"/>
          <style:tab-stop style:type="left" style:position="2.8562in"/>
        </style:tab-stops>
      </style:paragraph-properties>
      <style:text-properties style:font-name="Times New Roman" style:font-name-asian="MS Mincho" style:font-weight-complex="bold" fo:font-size="12pt" style:font-size-asian="12pt" style:font-size-complex="12pt"/>
    </style:style>
    <style:style style:name="P256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57" style:parent-style-name="Prostýtext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58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25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26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261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26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63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64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6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6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6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6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69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7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7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72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7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74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7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7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7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78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79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8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8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8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83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8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85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8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87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8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89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9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91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9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93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94" style:parent-style-name="Standardnípísmoodstavce" style:family="text">
      <style:text-properties style:font-name="Times New Roman" fo:font-size="12pt" style:font-size-asian="12pt" style:font-size-complex="12pt"/>
    </style:style>
    <style:style style:name="T295" style:parent-style-name="Standardnípísmoodstavce" style:family="text">
      <style:text-properties style:font-name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fo:font-size="12pt" style:font-size-asian="12pt" style:font-size-complex="12pt"/>
    </style:style>
    <style:style style:name="T297" style:parent-style-name="Standardnípísmoodstavce" style:family="text">
      <style:text-properties style:font-name="Times New Roman" fo:font-size="12pt" style:font-size-asian="12pt" style:font-size-complex="12pt"/>
    </style:style>
    <style:style style:name="T298" style:parent-style-name="Standardnípísmoodstavce" style:family="text">
      <style:text-properties style:font-name="Times New Roman" fo:font-size="12pt" style:font-size-asian="12pt" style:font-size-complex="12pt"/>
    </style:style>
    <style:style style:name="P299" style:parent-style-name="Prostýtext" style:list-style-name="LFO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30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30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0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303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30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0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0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30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0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0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size-complex="11pt"/>
    </style:style>
    <style:style style:name="T312" style:parent-style-name="Standardnípísmoodstavce" style:family="text">
      <style:text-properties style:font-size-complex="11pt"/>
    </style:style>
    <style:style style:name="T313" style:parent-style-name="Standardnípísmoodstavce" style:family="text">
      <style:text-properties style:font-size-complex="11pt"/>
    </style:style>
    <style:style style:name="T314" style:parent-style-name="Standardnípísmoodstavce" style:family="text">
      <style:text-properties style:font-size-complex="11pt"/>
    </style:style>
    <style:style style:name="T315" style:parent-style-name="Standardnípísmoodstavce" style:family="text">
      <style:text-properties style:text-position="super 66.6%"/>
    </style:style>
    <style:style style:name="T316" style:parent-style-name="Standardnípísmoodstavce" style:family="text">
      <style:text-properties style:text-position="super 66.6%"/>
    </style:style>
    <style:style style:name="P317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1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1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32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2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 fo:language="cs" fo:country="CZ"/>
    </style:style>
    <style:style style:name="P323" style:parent-style-name="Prostýtext" style:list-style-name="LFO8" style:family="paragraph">
      <style:paragraph-properties fo:text-align="justify">
        <style:tab-stops>
          <style:tab-stop style:type="left" style:position="0in"/>
          <style:tab-stop style:type="left" style:position="2.6493in"/>
        </style:tab-stops>
      </style:paragraph-properties>
    </style:style>
    <style:style style:name="T32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325" style:parent-style-name="Prostýtext" style:list-style-name="LFO8" style:family="paragraph">
      <style:paragraph-properties fo:text-align="justify">
        <style:tab-stops>
          <style:tab-stop style:type="left" style:position="0in"/>
          <style:tab-stop style:type="left" style:position="2.6493in"/>
        </style:tab-stops>
      </style:paragraph-properties>
    </style:style>
    <style:style style:name="T32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2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2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329" style:parent-style-name="Prostýtext" style:list-style-name="LFO8" style:family="paragraph">
      <style:paragraph-properties fo:text-align="justify">
        <style:tab-stops>
          <style:tab-stop style:type="left" style:position="0in"/>
          <style:tab-stop style:type="left" style:position="2.6493in"/>
        </style:tab-stops>
      </style:paragraph-properties>
    </style:style>
    <style:style style:name="T33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4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3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337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38" style:parent-style-name="Prostýtext" style:family="paragraph">
      <style:paragraph-properties fo:break-before="page" fo:text-align="center">
        <style:tab-stops>
          <style:tab-stop style:type="left" style:position="2.8972in"/>
        </style:tab-stops>
      </style:paragraph-properties>
    </style:style>
    <style:style style:name="T33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34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4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4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343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44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5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6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7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348" style:parent-style-name="Značkapozn.podčarou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P34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50" style:parent-style-name="Standardnípísmoodstavce" style:family="text">
      <style:text-properties style:text-position="super 65%"/>
    </style:style>
    <style:style style:name="T351" style:parent-style-name="Standardnípísmoodstavce" style:family="text">
      <style:text-properties fo:font-style="italic" style:font-style-asian="italic"/>
    </style:style>
    <style:style style:name="T352" style:parent-style-name="Standardnípísmoodstavce" style:family="text">
      <style:text-properties fo:font-style="italic" style:font-style-asian="italic"/>
    </style:style>
    <style:style style:name="T353" style:parent-style-name="Standardnípísmoodstavce" style:family="text">
      <style:text-properties fo:font-style="italic" style:font-style-asian="italic"/>
    </style:style>
    <style:style style:name="T354" style:parent-style-name="Standardnípísmoodstavce" style:family="text">
      <style:text-properties fo:font-style="italic" style:font-style-asian="italic"/>
    </style:style>
    <style:style style:name="T355" style:parent-style-name="Standardnípísmoodstavce" style:family="text">
      <style:text-properties fo:font-style="italic" style:font-style-asian="italic"/>
    </style:style>
    <style:style style:name="T356" style:parent-style-name="Standardnípísmoodstavce" style:family="text">
      <style:text-properties fo:font-style="italic" style:font-style-asian="italic"/>
    </style:style>
    <style:style style:name="T357" style:parent-style-name="Standardnípísmoodstavce" style:family="text">
      <style:text-properties fo:font-style="italic" style:font-style-asian="italic"/>
    </style:style>
    <style:style style:name="T358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/>
    </style:style>
    <style:style style:name="T359" style:parent-style-name="Standardnípísmoodstavce" style:family="text">
      <style:text-properties style:font-name="Times New Roman" style:font-name-asian="MS Mincho" style:font-weight-complex="bold" style:text-position="super 66.6%" fo:font-size="12pt" style:font-size-asian="12pt" fo:language="cs" fo:country="CZ"/>
    </style:style>
    <style:style style:name="T36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61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62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36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36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6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66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36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6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6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7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7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7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38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language="cs" fo:country="CZ"/>
    </style:style>
    <style:style style:name="P38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386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38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38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38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39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9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9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9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9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95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396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9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9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9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400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40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403" style:family="table-column">
      <style:table-column-properties style:column-width="3.1493in"/>
    </style:style>
    <style:style style:name="TableColumn404" style:family="table-column">
      <style:table-column-properties style:column-width="3.1493in"/>
    </style:style>
    <style:style style:name="Table402" style:family="table">
      <style:table-properties style:width="6.2986in" fo:margin-left="0in" table:align="center"/>
    </style:style>
    <style:style style:name="TableRow405" style:family="table-row">
      <style:table-row-properties style:min-row-height="0.0555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center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center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center"/>
    </style:style>
    <style:style style:name="P413" style:parent-style-name="Normální" style:family="paragraph">
      <style:paragraph-properties fo:text-align="center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center"/>
    </style:style>
    <style:style style:name="P416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Ř E H L O V I C E</text:p>
      <text:p text:style-name="P2"/>
      <text:p text:style-name="P3">ZASTUPITELSTVO OBCE<text:s/>ŘEHLOVICE</text:p>
      <text:p text:style-name="P4"/>
      <text:p text:style-name="P5">Obecně závazná vyhláška</text:p>
      <text:p text:style-name="P6"/>
      <text:p text:style-name="P7"><text:span text:style-name="T8"><text:s/></text:span><text:span text:style-name="T9">o</text:span><text:span text:style-name="T10"><text:s/>stanov</text:span><text:span text:style-name="T11">ení</text:span><text:span text:style-name="T12"><text:s/></text:span><text:span text:style-name="T13">obecní</text:span><text:span text:style-name="T14">ho</text:span><text:span text:style-name="T15"><text:s/></text:span><text:span text:style-name="T16">systém</text:span><text:span text:style-name="T17">u</text:span><text:span text:style-name="T18"><text:s/>odpadového hospodářství</text:span></text:p>
      <text:p text:style-name="P19"/>
      <text:p text:style-name="P20">Zastupitelstvo obce Řehlovice se na svém zasedání konaném dne<text:s/>27.<text:s/>listopadu<text:s/>2024<text:s/>usneslo vydat na základě § 59 odst. 4 a 5 zákona č. 541/2020 Sb., o odpadech (dále jen „zákon o odpadech“), a podle § 10 písm. d) a § 84 odst. 2 písm. h) zákona č. 128/2000 Sb., o obcích (obecní zřízení), ve znění pozdějších předpisů, tuto obecně závaznou vyhlášku (dále jen „vyhláška“):<text:s/></text:p>
      <text:p text:style-name="P21"/>
      <text:p text:style-name="P22">Článek 1</text:p>
      <text:p text:style-name="P23">Předmět a působnost vyhlášky</text:p>
      <text:p text:style-name="P24"/>
      <text:list text:style-name="LFO5">
        <text:list-item text:start-value="1">
          <text:p text:style-name="P25">Tato vyhláška stanoví obecní systém odpadového hospodářství na území obce<text:s/>Řehlovice<text:span text:style-name="T26"><text:s/></text:span>(dále jen „obecní systém odpadového hospodářství“).</text:p>
        </text:list-item>
      </text:list>
      <text:list text:style-name="LFO5" text:continue-numbering="true">
        <text:list-item>
          <text:p text:style-name="P27">Tato vyhláška rovněž stanoví místa, kde<text:s/>obec Řehlovice (dále jen „obec“) přebírá:</text:p>
        </text:list-item>
      </text:list>
      <text:list text:style-name="LFO6" text:continue-numbering="true">
        <text:list-item>
          <text:p text:style-name="P28">stavební a demoliční odpad vznikající na území obce při činnosti nepodnikajících<text:s/>fyzických osob,</text:p>
        </text:list-item>
        <text:list-item>
          <text:p text:style-name="P29">komunální odpad vznikající na území obce při činnosti právnických a podnikajících fyzických osob, které se zapojí do obecního systému na základě písemné smlouvy,</text:p>
        </text:list-item>
        <text:list-item>
          <text:p text:style-name="P30">výrobky s ukončenou životností v rámci služby pro výrobce podle zákona o výrobcích s ukončenou životností.</text:p>
        </text:list-item>
      </text:list>
      <text:p text:style-name="P31"/>
      <text:p text:style-name="P32">Článek 2<text:s/></text:p>
      <text:p text:style-name="P33">Základní pojmy</text:p>
      <text:p text:style-name="P34"/>
      <text:list text:style-name="LFO1" text:continue-numbering="true">
        <text:list-item>
          <text:p text:style-name="P35"><text:span text:style-name="T36">Nápojovými kartony</text:span><text:s/><text:span text:style-name="T37">se pro účely této vyhlášky rozumí</text:span><text:s/>kompozitní (vícesložkové) obaly (např. od mléka, vína, džusů a jiných poživatin).</text:p>
        </text:list-item>
        <text:list-item>
          <text:p text:style-name="P38"><text:span text:style-name="T39">Drobnými kovy<text:s/></text:span><text:span text:style-name="T40">se pro účely této vyhlášky rozumí</text:span><text:s/>kovy,<text:s/><text:span text:style-name="T41">které svou velikostí, tvarem a vlastnostmi umožňují ukládání do určené zvláštní sběrné nádoby</text:span>,<text:s/><text:span text:style-name="T42">kovy<text:s/></text:span>se rozumí všechny kovy, s výjimkou drobných kovů.<text:s/></text:p>
        </text:list-item>
        <text:list-item>
          <text:p text:style-name="P43"><text:span text:style-name="T44">Biologick</text:span><text:span text:style-name="T45">ý odpad<text:s/></text:span><text:span text:style-name="T46">je definován zákonem</text:span><text:span text:style-name="T47">.</text:span><text:span text:style-name="T48"><text:note text:note-class="footnote" text:id="_ftn0"><text:note-citation>1</text:note-citation><text:note-body><text:p text:style-name="P49"><text:span text:style-name="T50">)<text:s/></text:span>§<text:s/><text:span text:style-name="T51">11 odst. 2 písm. d) zákona o odpadech (</text:span><text:span text:style-name="T52">Pro účely tohoto zákona se dále rozumí</text:span><text:span text:style-name="T53"><text:s/></text:span><text:span text:style-name="T54">biologickým odpadem biologicky rozložitelný odpad ze zahrad a veřejné zeleně, potravinový a kuchyňský odpad z domácností, kanceláří, restaurací, velkoobchodu, jídelen, stravovacích nebo maloobchodních zařízení a srovnatelný odpad ze zařízení potravinářského průmyslu</text:span><text:span text:style-name="T55">.); obec zajišťuje soustřeďování biologického odpadu jen v rozsahu povinnosti stanovené v aktuální prováděcí vyhlášce k zákonu o odpadech</text:span></text:p></text:note-body></text:note></text:span><text:span text:style-name="T56">)</text:span></text:p>
        </text:list-item>
        <text:list-item>
          <text:p text:style-name="P57"><text:span text:style-name="T58">Nebezpečný odpad<text:s/></text:span><text:span text:style-name="T59">je definován zákonem.</text:span><text:span text:style-name="T60"><text:note text:note-class="footnote" text:id="_ftn1"><text:note-citation>2</text:note-citation><text:note-body><text:p text:style-name="P61"><text:span text:style-name="T62">)<text:s/></text:span>§<text:s/><text:span text:style-name="T63">7 odst. 1 zákona o odpadech (</text:span><text:span text:style-name="T64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65">);<text:s/></text:span>nařízení komise (EU) č. 1357/2014 ze dne 18. prosince 2014, kterým se nahrazuje příloha III směrnice Evropského parlamentu a Rady 2008/98/ES o odpadech a o zrušení některých směrnic; jedná<text:s/>se např. o odpady výbušné, hořlavé, toxické, karcinogenní, dráždivé, žíravé</text:p></text:note-body></text:note></text:span><text:span text:style-name="T66">)</text:span></text:p>
        </text:list-item>
        <text:list-item>
          <text:p text:style-name="P67"><text:span text:style-name="T68">Objemný odpad<text:s/></text:span><text:span text:style-name="T69">je složka komunálního odpadu, která pro velké rozměry nebo hmotnost nemůže být odkládána do sběrných nádob na směsný komunální odpad (např. starý nábytek, koberce, matrace apod.).</text:span></text:p>
        </text:list-item>
        <text:list-item>
          <text:p text:style-name="P70"><text:span text:style-name="T71">Směsný komunální odpad<text:s/></text:span><text:span text:style-name="T72">je složka komunálního odpadu, která zůstává po vytřídění složek komunálního odpadu uvedených v čl. 3 písm. a</text:span><text:span text:style-name="T73">) až<text:s/></text:span><text:span text:style-name="T74">j</text:span><text:span text:style-name="T75">) této vyhlášky.</text:span></text:p>
        </text:list-item>
        <text:list-item>
          <text:p text:style-name="P76"><text:span text:style-name="T77">Stanoviště zvláštních sběrných nádob<text:s/></text:span><text:span text:style-name="T78">jsou místa,</text:span><text:s/>kde jsou umístěny zvláštní sběrné nádoby na vybrané složky komunálního odpadu. Nádoby jsou označeny polepem popisujícím příslušnou složku komunálního odpadu, pro kterou jsou výlučně<text:s/>určeny<text:span text:style-name="T79">.</text:span><text:s/>Aktuální seznam stanovišť zvláštních sběrných nádob je zveřejněn na internetových<text:s/>stránkách obce.</text:p>
        </text:list-item>
        <text:list-item>
          <text:p text:style-name="P80"><text:span text:style-name="T81">Sběrn</text:span><text:span text:style-name="T82">ý</text:span><text:span text:style-name="T83"><text:s/>dvůr</text:span><text:span text:style-name="T84"><text:s/></text:span><text:span text:style-name="T85">(</text:span><text:span text:style-name="T86">Řehlovice<text:s/></text:span><text:span text:style-name="T87">č.p. 150</text:span><text:span text:style-name="T88"><text:s/>za hasičskou zbrojnicí</text:span><text:span text:style-name="T89">)</text:span><text:span text:style-name="T90"><text:s/>je místo</text:span><text:span text:style-name="T91">, kde mohou osoby odkládat do určených sběrných nádob určené složky komunálního odpadu během otevírací doby</text:span><text:span text:style-name="T92"><text:note text:note-class="footnote" text:id="_ftn2"><text:note-citation>3</text:note-citation><text:note-body><text:p text:style-name="P93"><text:span text:style-name="T94">)<text:s/></text:span>sběrný<text:s/>dvůr<text:s/>je zpřístupněn po dohodě s Obecním úřadem Řehlovice provozních hodinách, které jsou vyvěšeny na vstupu do<text:s/>sběrného<text:s/>dvora<text:s/>a na internetových stránkách obce</text:p></text:note-body></text:note></text:span><text:span text:style-name="T95">)</text:span><text:span text:style-name="T96"><text:s/>tohoto<text:s/></text:span><text:span text:style-name="T97">dvora</text:span><text:span text:style-name="T98">.</text:span><text:span text:style-name="T99"><text:s/>Sběrný dvůr slouží i jako místo, kde obec přebírá stavební a demoliční odpad</text:span><text:span text:style-name="T100"><text:s/>a vybrané výrobky s ukončenou životností.</text:span></text:p>
        </text:list-item>
        <text:list-item>
          <text:p text:style-name="P101"><text:span text:style-name="T102">Svozová trasa</text:span><text:s/>jsou<text:s/>místa průjezdu svozového auta. Přehled svozové trasy je přístupný na Obecním úřadu Řehlovice.</text:p>
        </text:list-item>
        <text:list-item>
          <text:p text:style-name="P103"><text:span text:style-name="T104">Stavební a demoliční odpad</text:span><text:s/>je definován zákonem.<text:span text:style-name="T105"><text:note text:note-class="footnote" text:id="_ftn3"><text:note-citation>4</text:note-citation><text:note-body><text:p text:style-name="P106"><text:span text:style-name="T107">)<text:s/></text:span>§<text:s/><text:span text:style-name="T108">11 odst. 2 písm. j) zákona o odpadech (</text:span><text:span text:style-name="T109">Pro účely tohoto zákona se dále rozumí stavebním a demoličním odpadem odpad vznikající při stavebních a demoličních činnostech.</text:span><text:span text:style-name="T110">)</text:span></text:p></text:note-body></text:note></text:span><text:span text:style-name="T111">)</text:span></text:p>
        </text:list-item>
      </text:list>
      <text:p text:style-name="P112"/>
      <text:p text:style-name="P113">Článek 3<text:s/></text:p>
      <text:p text:style-name="P114">Třídění komunálního odpadu</text:p>
      <text:p text:style-name="P115"/>
      <text:p text:style-name="P116">Komunální odpad se v obecním systému odpadového hospodářství třídí na tyto složky:</text:p>
      <text:list text:style-name="LFO7" text:continue-numbering="true">
        <text:list-item>
          <text:p text:style-name="P117">sklo;</text:p>
        </text:list-item>
        <text:list-item>
          <text:p text:style-name="P118">papír;<text:s/></text:p>
        </text:list-item>
        <text:list-item>
          <text:p text:style-name="P119">plasty a nápojové kartony;<text:span text:style-name="T120"><text:note text:note-class="footnote" text:id="_ftn4"><text:note-citation>5</text:note-citation><text:note-body><text:p text:style-name="P121"><text:span text:style-name="T122">)</text:span><text:span text:style-name="T123"><text:s/>obec má zajištěno, že plní požadavek § 59 odst. 2 zákona o odpadech věta druhá (</text:span><text:span text:style-name="T124">Obec není povinna odděleně soustřeďovat odpad plastů, skla a kovů, pokud tím nedojde s ohledem na další způsob nakládání s nimi k ohrožení možnosti provedení jejich recyklace.</text:span><text:span text:style-name="T125">)</text:span></text:p></text:note-body></text:note></text:span><text:span text:style-name="T126">)</text:span></text:p>
        </text:list-item>
        <text:list-item>
          <text:p text:style-name="P127">drobné kovy;</text:p>
        </text:list-item>
        <text:list-item>
          <text:p text:style-name="P128">ostatní kovy;</text:p>
        </text:list-item>
        <text:list-item>
          <text:p text:style-name="P129">textil;</text:p>
        </text:list-item>
        <text:list-item>
          <text:p text:style-name="P130">biologický odpad;</text:p>
        </text:list-item>
        <text:list-item>
          <text:p text:style-name="P131">jedlé oleje a tuky;</text:p>
        </text:list-item>
        <text:list-item>
          <text:p text:style-name="P132">objemný odpad;</text:p>
        </text:list-item>
        <text:list-item>
          <text:p text:style-name="P133">nebezpečný odpad;</text:p>
        </text:list-item>
        <text:list-item>
          <text:p text:style-name="P134">směsný komunální odpad.</text:p>
        </text:list-item>
      </text:list>
      <text:p text:style-name="P135"/>
      <text:p text:style-name="P136">Článek 4<text:s/></text:p>
      <text:p text:style-name="P137"><text:span text:style-name="T138">Místa</text:span><text:span text:style-name="T139"><text:s/>určená k<text:s/></text:span><text:span text:style-name="T140">soustřeďování</text:span><text:span text:style-name="T141"><text:s/>složek komunálního odpadu</text:span></text:p>
      <text:p text:style-name="P142"/>
      <text:p text:style-name="Prostýtext"><text:span text:style-name="T143">Jednotlivé složky komunálního odpadu se<text:s/></text:span><text:span text:style-name="T144">soustřeďují</text:span><text:span text:style-name="T145">:</text:span></text:p>
      <text:list text:style-name="LFO4" text:continue-numbering="true">
        <text:list-item>
          <text:p text:style-name="P146"><text:span text:style-name="T147">sklo</text:span><text:span text:style-name="T148"><text:s/>–<text:s/></text:span><text:span text:style-name="T149">do zvláštních sběrných nádob (výklopný kontejner o objemu 1100 litrů zelené barvy) umístěných na stanovištích zvláštních sběrných nádob;</text:span></text:p>
        </text:list-item>
        <text:list-item>
          <text:p text:style-name="P150"><text:span text:style-name="T151">papír –<text:s/></text:span></text:p>
        </text:list-item>
      </text:list>
      <text:list text:style-name="LFO10" text:continue-numbering="true">
        <text:list-item>
          <text:p text:style-name="P152">do zvláštních sběrných nádob (výklopný kontejner o objemu 1100 litrů modré barvy) umístěných na stanovištích zvláštních sběrných nádob,</text:p>
        </text:list-item>
        <text:list-item>
          <text:p text:style-name="P153">do zvláštních sběrných nádob (plastová popelnice o objemu 120 litrů modré barvy) přidělených obcí k objektu;<text:s/></text:p>
        </text:list-item>
        <text:list-item>
          <text:p text:style-name="P154">do zvláštních pytlů s potiskem svozové firmy modré barvy pro rekreační objekty vydávanými osobám Obecním úřadem Řehlovice,</text:p>
        </text:list-item>
      </text:list>
      <text:list text:style-name="LFO4" text:continue-numbering="true">
        <text:list-item>
          <text:p text:style-name="P155"><text:span text:style-name="T156">plasty a nápojové kartony</text:span><text:span text:style-name="T157"><text:s/>–<text:s/></text:span></text:p>
        </text:list-item>
      </text:list>
      <text:list text:style-name="LFO11" text:continue-numbering="true">
        <text:list-item>
          <text:p text:style-name="P158">do zvláštních sběrných nádob (výklopný kontejner o objemu 1100 litrů žluté barvy) umístěných na stanovištích zvláštních sběrných nádob,</text:p>
        </text:list-item>
        <text:list-item>
          <text:p text:style-name="P159">do zvláštních sběrných nádob (plastová popelnice o objemu 120 litrů žluté barvy) přidělených obcí<text:s/>k objektu</text:p>
        </text:list-item>
        <text:list-item>
          <text:p text:style-name="P160">do zvláštních pytlů s potiskem svozové firmy žluté barvy pro rekreační objekty vydávanými osobám Obecním úřadem Řehlovice,<text:s/></text:p>
        </text:list-item>
      </text:list>
      <text:list text:style-name="LFO4" text:continue-numbering="true">
        <text:list-item>
          <text:p text:style-name="P161"><text:span text:style-name="T162">drobné<text:s/></text:span><text:span text:style-name="T163">kovy<text:s/></text:span><text:span text:style-name="T164">–</text:span></text:p>
        </text:list-item>
      </text:list>
      <text:list text:style-name="LFO12" text:continue-numbering="true">
        <text:list-item>
          <text:p text:style-name="P165"><text:span text:style-name="T166">na určené místo</text:span><text:span text:style-name="T167"><text:s/>ve<text:s/></text:span><text:span text:style-name="T168">sběrném<text:s/></text:span><text:span text:style-name="T169">dvoře</text:span><text:span text:style-name="T170">,<text:s/></text:span></text:p>
        </text:list-item>
        <text:list-item>
          <text:p text:style-name="P171"><text:span text:style-name="T172">do zvláštních sběrných nádob šedé barvy umístěných na vybraných stanovištích<text:s/></text:span><text:span text:style-name="T173">zvláštních<text:s/></text:span><text:span text:style-name="T174">sběrných nádob</text:span><text:span text:style-name="T175">,</text:span><text:span text:style-name="T176"><text:s text:c="22"/></text:span></text:p>
        </text:list-item>
      </text:list>
      <text:list text:style-name="LFO4" text:continue-numbering="true">
        <text:list-item>
          <text:p text:style-name="P177"><text:span text:style-name="T178">ostatní kovy</text:span><text:span text:style-name="T179"><text:s/>– do zvláštní sběrné nádoby umístěné ve<text:s/></text:span><text:span text:style-name="T180">sběrném<text:s/></text:span><text:span text:style-name="T181">dvoře</text:span><text:span text:style-name="T182">;</text:span></text:p>
        </text:list-item>
        <text:list-item>
          <text:p text:style-name="P183"><text:span text:style-name="T184">textil<text:s/></text:span><text:span text:style-name="T185">– do zvláštních sběrných boxů bílé barvy umístěných na vybraných stanovištích<text:s/></text:span><text:span text:style-name="T186">zvláštních<text:s/></text:span><text:span text:style-name="T187">sběrných nádob;</text:span></text:p>
        </text:list-item>
        <text:list-item>
          <text:p text:style-name="P188"><text:span text:style-name="T189">biologický odpad</text:span><text:span text:style-name="T190"><text:s/>–<text:s/></text:span></text:p>
        </text:list-item>
      </text:list>
      <text:list text:style-name="LFO13" text:continue-numbering="true">
        <text:list-item>
          <text:p text:style-name="P191"><text:span text:style-name="T192">ve</text:span><text:span text:style-name="T193"><text:s/>sběrné</text:span><text:span text:style-name="T194">m</text:span><text:span text:style-name="T195"><text:s/></text:span><text:span text:style-name="T196">dvo</text:span><text:span text:style-name="T197">ře;</text:span><text:span text:style-name="T198"><text:s/></text:span></text:p>
        </text:list-item>
        <text:list-item>
          <text:p text:style-name="P199"><text:span text:style-name="T200">do</text:span><text:span text:style-name="T201"><text:s/>velkoobjemových kontejnerů umísťovaných celoročně v jednotlivých místních částech obce</text:span><text:span text:style-name="T202"><text:s/>(u</text:span><text:span text:style-name="T203">místění kontejnerů a četnost jejich vyvážení je uvedena na internetových stránkách obce</text:span><text:span text:style-name="T204">);</text:span><text:span text:style-name="T205"><text:s text:c="2"/></text:span></text:p>
        </text:list-item>
      </text:list>
      <text:list text:style-name="LFO4" text:continue-numbering="true">
        <text:list-item>
          <text:p text:style-name="P206"><text:span text:style-name="T207">jedlé tuky a oleje</text:span><text:span text:style-name="T208"><text:s/>–<text:s/></text:span><text:span text:style-name="T209">do zvláštních sběrných nádob</text:span><text:span text:style-name="T210"><text:s/></text:span><text:span text:style-name="T211">umístěných na stanovištích zvláštních sběrných nádob</text:span><text:span text:style-name="T212">;</text:span></text:p>
        </text:list-item>
        <text:list-item>
          <text:p text:style-name="P213"><text:span text:style-name="T214">objemný odpad<text:s/></text:span><text:span text:style-name="T215">–<text:s/></text:span></text:p>
        </text:list-item>
      </text:list>
      <text:list text:style-name="LFO9" text:continue-numbering="true">
        <text:list-item>
          <text:p text:style-name="P216">do velkoobjemového kontejneru umístěného<text:s/>ve<text:s/>sběrném dvoře,</text:p>
        </text:list-item>
        <text:list-item>
          <text:p text:style-name="P217">do sběrného vozidla obce během průjezdu tohoto vozidla po svozové trase; o termínu<text:s/>průjezdu svozového vozidla obce<text:s/>a jeho svozové trase<text:s/>informuje Obecní úřad<text:s/>Řehlovice<text:s/>na své úřední desce, na internetových stránkách obce a SMS zprávami;</text:p>
        </text:list-item>
      </text:list>
      <text:list text:style-name="LFO4" text:continue-numbering="true">
        <text:list-item>
          <text:p text:style-name="P218"><text:span text:style-name="T219">nebezpečný odpad<text:s/></text:span><text:span text:style-name="T220">–<text:s/></text:span><text:span text:style-name="T221">dvakrát ročně během mobilního svozu předáváním na svozové vozidlo odebírající tuto složku komunálního odpadu během zastavení<text:s/></text:span><text:span text:style-name="T222">na určených místech</text:span><text:span text:style-name="T223">; o</text:span><text:span text:style-name="T224"> </text:span><text:span text:style-name="T225">termínu<text:s/></text:span><text:span text:style-name="T226">a místech zastavení<text:s/></text:span><text:span text:style-name="T227">informuje Obecní úřad<text:s/></text:span><text:span text:style-name="T228">Řehlovice</text:span><text:span text:style-name="T229"><text:s/>na své úřední desce, na internetových stránkách obce, SMS zprávami a letáky do schránek;</text:span></text:p>
        </text:list-item>
        <text:list-item>
          <text:p text:style-name="P230"><text:span text:style-name="T231">směsný komunální odpad</text:span><text:span text:style-name="T232"><text:s/>–<text:s/></text:span></text:p>
        </text:list-item>
      </text:list>
      <text:list text:style-name="LFO2" text:continue-numbering="true">
        <text:list-item>
          <text:list>
            <text:list-item>
              <text:p text:style-name="P233"><text:span text:style-name="T234">do typizovaných sběrných nádob přidělených k příslušnému objektu (plastové<text:s/></text:span><text:span text:style-name="T235">nádoby</text:span><text:span text:style-name="T236"><text:s/>o objemu 120<text:s/></text:span><text:span text:style-name="T237">nebo 240<text:s/></text:span><text:span text:style-name="T238">litrů)</text:span><text:span text:style-name="T239">, označovaných zelenými<text:s/></text:span><text:span text:style-name="T240">nebo žlutými nálepkami (s uvedením čísla popisného příslušného objektu) vydávanými Obecním úřadem<text:s/></text:span><text:span text:style-name="T241">Řehlovice</text:span><text:span text:style-name="T242">,</text:span></text:p>
            </text:list-item>
            <text:list-item>
              <text:p text:style-name="P243">do kontejnerů o objemu 1100 litrů společných pro více objektů,</text:p>
            </text:list-item>
            <text:list-item>
              <text:p text:style-name="P244"><text:span text:style-name="T245">do zvláštních plastových pytlů</text:span><text:span text:style-name="T246"><text:s/></text:span><text:span text:style-name="T247">bílé barvy</text:span><text:span text:style-name="T248"><text:s/>s potiskem sběrové firmy (vydávaných zdarma Obecním úřadem<text:s/></text:span><text:span text:style-name="T249">Řehlovice</text:span><text:span text:style-name="T250">)</text:span><text:span text:style-name="T251">,</text:span><text:span text:style-name="T252"><text:s/></text:span><text:span text:style-name="T253">které slouží jako mimořádný náhradní shromažďovací prostředek k typizovaným sběrným nádobám (zejména pro objekty sloužící nebo určené k rodinné rekreaci), a které jsou po naplnění umísťovány k odvozu k výše uvedeným typizovaným sběrným nádobám nebo ke kontejnerům o objemu 1100 litrů</text:span><text:span text:style-name="T254">,</text:span></text:p>
            </text:list-item>
            <text:list-item>
              <text:p text:style-name="P255">do odpadkových košů rozmístěných na veřejném prostranství<text:s/>-<text:s/>pouze drobný směsný komunální odpad vzniklý na veřejném prostranství.</text:p>
            </text:list-item>
          </text:list>
        </text:list-item>
      </text:list>
      <text:p text:style-name="P256"/>
      <text:soft-page-break/>
      <text:p text:style-name="P257"><text:span text:style-name="T258">Článek<text:s/></text:span><text:span text:style-name="T259">5</text:span></text:p>
      <text:p text:style-name="P260">Povinnosti osob</text:p>
      <text:p text:style-name="P261"/>
      <text:p text:style-name="P262">Osoby jsou povinny:</text:p>
      <text:list text:style-name="LFO3" text:continue-numbering="true">
        <text:list-item>
          <text:list>
            <text:list-item>
              <text:p text:style-name="P263"><text:span text:style-name="T264">komunální odpad třídit na složky uvedené v článku 3 a odkládat na místa určená k </text:span><text:span text:style-name="T265">soustřeďování</text:span><text:span text:style-name="T266"><text:s/></text:span><text:span text:style-name="T267">jednotlivých složek<text:s/></text:span><text:span text:style-name="T268">komunálního odpadu dle článku 4 vyhlášky,</text:span></text:p>
            </text:list-item>
            <text:list-item>
              <text:p text:style-name="P269"><text:span text:style-name="T270">ukládat do sběrných nádob pouze ty složky, které odpovídají označení sběrné nádoby dle článku 4 vyhlášky</text:span><text:span text:style-name="T271">,</text:span></text:p>
            </text:list-item>
            <text:list-item>
              <text:p text:style-name="P272"><text:span text:style-name="T273">mechanicky zmenšit objem (např. sešlápnutím, slisováním, zmáčknutím) dutého plastu (např. PET lahve) nebo dutého papíru (např. krabice) před odložením do sběrné nádoby,</text:span></text:p>
            </text:list-item>
            <text:list-item>
              <text:p text:style-name="P274"><text:span text:style-name="T275">nezhutňovat a neudupávat odpad<text:s/></text:span><text:span text:style-name="T276">ve sběrných nádobách</text:span><text:span text:style-name="T277">,</text:span></text:p>
            </text:list-item>
            <text:list-item>
              <text:p text:style-name="P278"><text:span text:style-name="T279">plnit sběrné nádoby tak, aby je bylo možno uzavřít a odpad z</text:span><text:span text:style-name="T280"><text:s/>nich při manipulaci<text:s/></text:span><text:span text:style-name="T281">nevypadával</text:span><text:span text:style-name="T282">,</text:span></text:p>
            </text:list-item>
            <text:list-item>
              <text:p text:style-name="P283"><text:span text:style-name="T284">odkládat popel do sběrných nádob na směsný komunální odpad až po jeho úplném vychladnutí,</text:span></text:p>
            </text:list-item>
            <text:list-item>
              <text:p text:style-name="P285"><text:span text:style-name="T286">přistavit sběrnou nádobu na směsný komunální odpad k vyprázdnění ve svozový den před objekt nacházející se na</text:span><text:span text:style-name="T287"> svozové trase<text:s/></text:span><text:span text:style-name="T288">nebo pytel na</text:span><text:span text:style-name="T289"> </text:span><text:span text:style-name="T290">směsný komunální odpad k</text:span><text:span text:style-name="T291"> </text:span><text:span text:style-name="T292">odvozu</text:span><text:span text:style-name="T293"><text:s/></text:span><text:span text:style-name="T294">k takové sběrné nádobě na směsný komunální odpad</text:span><text:span text:style-name="T295"><text:s/>nebo ke kontejnerům o</text:span><text:span text:style-name="T296"> </text:span><text:span text:style-name="T297">objemu 1100 litrů</text:span><text:span text:style-name="T298">,</text:span></text:p>
            </text:list-item>
            <text:list-item>
              <text:p text:style-name="P299"><text:span text:style-name="T300">přistavit typizovanou sběrnou nádobu na<text:s/></text:span><text:span text:style-name="T301">biologický odpad</text:span><text:span text:style-name="T302"><text:s/>k vyprázdnění v den vyprazdňování před objekt</text:span><text:span text:style-name="T303">.</text:span></text:p>
            </text:list-item>
          </text:list>
        </text:list-item>
      </text:list>
      <text:p text:style-name="P304"/>
      <text:p text:style-name="P305"><text:span text:style-name="T306">Článek<text:s/></text:span><text:span text:style-name="T307">6</text:span></text:p>
      <text:p text:style-name="P308">Místa pro přebírání stavebního a demoličního odpadu<text:s/></text:p>
      <text:p text:style-name="P309"/>
      <text:p text:style-name="P310">Nepodnikající fyzická osoba přihlášená v obci nebo vlastnící na území obce nemovitou věc<text:s/>může stavební<text:s/>a demoliční<text:s/>odpad<text:s/><text:span text:style-name="T311">vznikající na území obce</text:span><text:span text:style-name="T312"><text:s/>Řehlovice</text:span><text:span text:style-name="T313"><text:s/>při<text:s/></text:span><text:span text:style-name="T314">její činnosti<text:s/></text:span>odložit po předchozí dohodě s Obecním úřadem<text:s/>Řehlovice<text:s/>do kontejneru umístěného ve<text:s/>sběrném<text:s/>dvoře, a to jednorázově až 1 m<text:span text:style-name="T315">3</text:span>, celkem však nejvíce 5 m<text:span text:style-name="T316">3<text:s/></text:span>v kalendářním roce na osobu nebo<text:s/>nemovitou věc.</text:p>
      <text:p text:style-name="P317"/>
      <text:p text:style-name="P318"><text:span text:style-name="T319">Článek<text:s/></text:span><text:span text:style-name="T320">7</text:span></text:p>
      <text:p text:style-name="P321">Místa pro přebírání komunálního<text:s/>odpadu<text:s/>vznikajícího na území obce při činnosti právnických a podnikajících fyzických osob zapojených do obecního systému na základě písemné smlouvy</text:p>
      <text:p text:style-name="P322"/>
      <text:list text:style-name="LFO8" text:continue-numbering="true">
        <text:list-item>
          <text:p text:style-name="P323"><text:span text:style-name="T324">Právnické a podnikající fyzické osoby zapojené do obecního systému na základě písemné smlouvy s obcí mohou odkládat složky komunálního odpadu uvedené v čl. 3 této vyhlášky způsobem dle čl. 4 této vyhlášky.</text:span></text:p>
        </text:list-item>
        <text:list-item>
          <text:p text:style-name="P325"><text:span text:style-name="T326">Výše úhrady za zapojení do obecního systému se stanoví podle objednaného objemu nádob na směsný komunální odpad podle obcí schváleného aktuálního ceníku</text:span><text:span text:style-name="T327"><text:s/>(v případě necelého roku se jedná o poměrnou část odpovídající části roku)</text:span><text:span text:style-name="T328">.</text:span></text:p>
        </text:list-item>
        <text:list-item>
          <text:p text:style-name="P329"><text:span text:style-name="T330">Úhrada se vybírá převodem na účet, a to na celý kalendářní rok do 31. 3. takového kalendářního roku, nebo do 1 měsíce od<text:s/></text:span><text:span text:style-name="T331">uzavření</text:span><text:span text:style-name="T332"><text:s/></text:span><text:span text:style-name="T333">nové<text:s/></text:span><text:span text:style-name="T334">smlouvy nebo<text:s/></text:span><text:span text:style-name="T335">do 1 měsíce od uzavření<text:s/></text:span><text:span text:style-name="T336">dodatku smlouvy, kterým se navyšuje objednaný objem.</text:span></text:p>
        </text:list-item>
      </text:list>
      <text:p text:style-name="P337"/>
      <text:soft-page-break/>
      <text:p text:style-name="P338"><text:span text:style-name="T339">Článek<text:s/></text:span><text:span text:style-name="T340">8</text:span></text:p>
      <text:p text:style-name="P341">Místa pro přebírání výrobků s ukončenou životností<text:s/></text:p>
      <text:p text:style-name="P342"/>
      <text:p text:style-name="P343"><text:span text:style-name="T344">Obec přebírá<text:s/></text:span><text:span text:style-name="T345">v budově Obecního úřadu Řehlovice</text:span><text:span text:style-name="T346"><text:s/>výrobky s ukončenou životností v rámci<text:s/></text:span><text:span text:style-name="T347">služby pro výrobce podle zákona o výrobcích s ukončenou životností, a to drobná elektrozařízení a baterie a akumulátory.</text:span><text:span text:style-name="T348"><text:note text:note-class="footnote" text:id="_ftn5"><text:note-citation>6</text:note-citation><text:note-body><text:p text:style-name="P349"><text:span text:style-name="T350">)</text:span><text:s/>§ 16 zákona č. 542/2020 Sb.: (<text:span text:style-name="T351">Výrobce a obec mohou za účelem zřízení místa zpětného odběru uzavřít písemnou smlouvu o využití obecního systému odpadového hospodářství nastaveného touto obcí. Touto smlouvou nesmí být sjednáno výhradní právo na využití obecního systému odpadového hospodářství pouze pro určité výrobce či výrobky s</text:span><text:span text:style-name="T352"> </text:span><text:span text:style-name="T353">ukončenou životností; tím není dotčena možnost, aby obec s výrobcem, ve</text:span><text:span text:style-name="T354"> </text:span><text:span text:style-name="T355">spolupráci s nímž zřídila místo zpětného odběru, sjednala nediskriminační podmínky pro umožnění využití obecního systému odpadového hospodářství dalšími výrobci. S výrobky s ukončenou životností, které byly zpětně odebrány v místě zpětného odběru zřízeném ve spolupráci s</text:span><text:span text:style-name="T356"> </text:span><text:span text:style-name="T357">obcí, musí být nakládáno v souladu s tímto zákonem a odděleně od ostatního komunálního odpadu. Výrobce je povinen poskytnout obci, na jejímž území místo zpětného odběru zřídil, informace o množství zpětně odebraných výrobků s ukončenou životností, včetně informací o jejich využití, pokud o to obec požádá.</text:span>)</text:p></text:note-body></text:note></text:span><text:span text:style-name="T358">)</text:span><text:span text:style-name="T359"><text:s/></text:span><text:span text:style-name="T360">Ostatní výrobky s ukončenou životností (použité pneumatiky, domácí elektrozařízení apod)<text:s/></text:span><text:span text:style-name="T361">lze odevzdat ve sběrném<text:s/></text:span><text:span text:style-name="T362">dvoře</text:span><text:span text:style-name="T363"><text:s/>obce.</text:span></text:p>
      <text:p text:style-name="P364"/>
      <text:p text:style-name="P365"><text:span text:style-name="T366">Článek<text:s/></text:span><text:span text:style-name="T367">9</text:span></text:p>
      <text:p text:style-name="P368">Zrušovací ustanovení</text:p>
      <text:p text:style-name="P369"/>
      <text:p text:style-name="P370"><text:span text:style-name="T371">Zrušuje se obecně závazná vyhláška</text:span><text:span text:style-name="T372"><text:s/>č.<text:s/></text:span><text:span text:style-name="T373">2/2021</text:span><text:span text:style-name="T374">, kterou se stanoví<text:s/></text:span><text:span text:style-name="T375">obecní systém odpadového hospodářství</text:span><text:span text:style-name="T376">,</text:span><text:span text:style-name="T377"><text:s/>ze dne<text:s/></text:span><text:span text:style-name="T378">23.</text:span><text:span text:style-name="T379"><text:s/></text:span><text:span text:style-name="T380">9.</text:span><text:span text:style-name="T381"><text:s/></text:span><text:span text:style-name="T382">2021</text:span><text:span text:style-name="T383">.</text:span></text:p>
      <text:p text:style-name="P384"/>
      <text:p text:style-name="P385"><text:span text:style-name="T386">Článek<text:s/></text:span><text:span text:style-name="T387">10</text:span></text:p>
      <text:p text:style-name="P388">Účinnost</text:p>
      <text:p text:style-name="P389"/>
      <text:p text:style-name="P390"><text:span text:style-name="T391">Tato vyhláška nabývá účinnosti</text:span><text:span text:style-name="T392"><text:s/>počátkem</text:span><text:span text:style-name="T393"><text:s/></text:span><text:span text:style-name="T394">patnáctého dne následujícího po dni jejího vyhlášení</text:span><text:span text:style-name="T395">.</text:span></text:p>
      <text:p text:style-name="P396"/>
      <text:p text:style-name="P397"/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…………………………….</text:p>
          </table:table-cell>
          <table:table-cell table:style-name="TableCell408">
            <text:p text:style-name="P409">…………………………….</text:p>
          </table:table-cell>
        </table:table-row>
        <table:table-row table:style-name="TableRow410">
          <table:table-cell table:style-name="TableCell411">
            <text:p text:style-name="P412">Ing. Alfréd Dytrt<text:s/>v.<text:s/>r.</text:p>
            <text:p text:style-name="P413">místostarosta</text:p>
          </table:table-cell>
          <table:table-cell table:style-name="TableCell414">
            <text:p text:style-name="P415">Ing.<text:s/>Bc. Jana Princová<text:s/>v.<text:s/>r.</text:p>
            <text:p text:style-name="P416">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Hejna</meta:initial-creator>
    <dc:creator>Vladimíra Francová</dc:creator>
    <meta:creation-date>2024-12-02T14:04:00Z</meta:creation-date>
    <dc:date>2024-12-02T14:04:00Z</dc:date>
    <meta:template xlink:href="Normal" xlink:type="simple"/>
    <meta:editing-cycles>2</meta:editing-cycles>
    <meta:editing-duration>PT0S</meta:editing-duration>
    <meta:document-statistic meta:page-count="5" meta:paragraph-count="18" meta:word-count="1361" meta:character-count="9373" meta:row-count="66" meta:non-whitespace-character-count="8030"/>
  </office:meta>
</office:document-meta>
</file>