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 fo:font-style="italic" style:font-style-asian="italic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P44" style:parent-style-name="Textpozn.podčarou" style:family="paragraph">
      <style:paragraph-properties fo:text-align="justify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bottom="0.0833in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 ĚSTYS<text:s text:c="2"/><text:s/>STAŘEČ</text:p>
      <text:p text:style-name="P2"/>
      <text:p text:style-name="P3">Zastupitelstvo<text:s/>městyse Stařeč</text:p>
      <text:p text:style-name="P4"/>
      <text:p text:style-name="P5">Obecně závazná vyhláška<text:s/>městyse Stařeč,</text:p>
      <text:p text:style-name="P6"/>
      <text:p text:style-name="P7">o<text:s/>nočním klidu</text:p>
      <text:p text:style-name="P8"/>
      <text:p text:style-name="P9">Zastupitelstvo<text:s/>městyse Stařeč se na svém zasedání dne<text:s/>14.5.2024,<text:s/>usnesením č.<text:s/>239/17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0"/>
      <text:p text:style-name="P11">Čl. 1</text:p>
      <text:p text:style-name="P12">Předmět<text:s/></text:p>
      <text:p text:style-name="P13"/>
      <text:p text:style-name="P14">Předmětem této obecně závazné vyhlášky je stanovení výjimečných případů, při nichž<text:s/>je doba nočního klidu vymezena dobou kratší nebo při nichž<text:s/>nemusí být doba nočního klidu dodržována.</text:p>
      <text:p text:style-name="P15"/>
      <text:p text:style-name="P16">Čl. 2</text:p>
      <text:p text:style-name="P17">Doba nočního klidu</text:p>
      <text:p text:style-name="P18"/>
      <text:p text:style-name="P19"><text:span text:style-name="T20">Dobou nočního klidu se rozumí doba od<text:s/></text:span><text:span text:style-name="T21">dvacáté druhé do šesté</text:span><text:span text:style-name="T22"><text:s/>hodiny.</text:span><text:span text:style-name="T23"><text:note text:note-class="footnote" text:id="_ftn0"><text:note-citation>1</text:note-citation><text:note-body><text:p text:style-name="P24"><text:s/><text:span text:style-name="T25">dle ustanovení §<text:s/></text:span><text:span text:style-name="T26">5</text:span><text:span text:style-name="T27"><text:s/>odst.<text:s/></text:span><text:span text:style-name="T28">7</text:span><text:span text:style-name="T29"><text:s/>zákona č. 2</text:span><text:span text:style-name="T30">51</text:span><text:span text:style-name="T31">/</text:span><text:span text:style-name="T32">2016</text:span><text:span text:style-name="T33"><text:s/>Sb., o<text:s/></text:span><text:span text:style-name="T34">některých<text:s/></text:span><text:span text:style-name="T35">přestupcích, platí, že:<text:s/></text:span><text:span text:style-name="T36">„Dobou nočního klidu se rozumí doba od<text:s/></text:span><text:span text:style-name="T37">dvacáté druhé do šesté<text:s/></text:span><text:span text:style-name="T38">h</text:span><text:span text:style-name="T39">odiny</text:span><text:span text:style-name="T40">.</text:span><text:span text:style-name="T41"><text:s/>Obec může obecně závaznou vyhláškou stanovit výjimečné případy, zejména slavnosti nebo obdobné společenské nebo rodinné akce, při nichž je doba nočního klidu vymezena dobou kratší nebo<text:s/></text:span><text:span text:style-name="T42">při nichž nemusí být doba nočního klidu dodržována</text:span><text:span text:style-name="T43">“</text:span></text:p><text:p text:style-name="P44"/></text:note-body></text:note></text:span></text:p>
      <text:p text:style-name="P45"/>
      <text:p text:style-name="P46">Čl. 3</text:p>
      <text:p text:style-name="P47">Stanovení výjimečných případů, při nichž<text:s/>je doba nočního klidu vymezena dobou kratší nebo při nichž<text:s/>nemusí být doba nočního klidu dodržována</text:p>
      <text:p text:style-name="P48"/>
      <text:p text:style-name="P49">1) Doba nočního klidu<text:s/>nemusí být dodržována:</text:p>
      <text:p text:style-name="P50">a) v noci z 31. prosince na 1.<text:s/>ledna<text:s/>z důvodu<text:s/>konání oslav příchodu nového roku,</text:p>
      <text:p text:style-name="P51">b) v noci<text:s/>z 30. dubna na 1. května (Pálení čarodějnic)</text:p>
      <text:p text:style-name="P52">c)<text:s/>o Velikonočních svátcích – z pátka na sobotu, ze soboty na neděli a z neděle na pondělí,</text:p>
      <text:p text:style-name="P53"><text:span text:style-name="T54">d) v</text:span><text:span text:style-name="T55"> noci ze dne</text:span><text:span text:style-name="T56"><text:s/>konání<text:s/></text:span><text:span text:style-name="T57">tradiční akce „Pouť“ na den následující konané jeden víkend</text:span><text:span text:style-name="T58"><text:s/>v noci z</text:span><text:span text:style-name="T59"> pátka na sobotu a z</text:span><text:span text:style-name="T60">e soboty na neděli v měsíci červenci,</text:span></text:p>
      <text:p text:style-name="P61">e)<text:s/>v noci ze dne<text:s/>konání tradiční<text:s/>akce „Setkání rockových kapel 70. a 80. let minulého století“ na den následující konané jeden víkend v noci ze soboty na neděli v měsíci červnu,</text:p>
      <text:soft-page-break/>
      <text:p text:style-name="P62">f)<text:s/>v noci ze dne konání<text:s/>tradiční akce<text:s/>„Malá Stařeč“ na den následující konané jeden víkend ze soboty na neděli v měsíci srpnu,</text:p>
      <text:p text:style-name="P63"/>
      <text:p text:style-name="P64">2) Doba nočního klidu se vymezuje od 03:00 do 6:00 hodin, a to v následujících případech:</text:p>
      <text:p text:style-name="P65">a)<text:s/>v noci ze dne 31.5.2024<text:s/>do 1.6.2024 (z pátka na sobotu) konání akce „Taneční zábava se skupinou Bagr“ na hokejovém hřišti.</text:p>
      <text:p text:style-name="P66">b)<text:s/>v noci ze dne<text:s/>14.6.2024<text:s/>do<text:s/>16.6.2024<text:s/>(z pátka na sobotu a ze soboty na neděli)<text:s/>konání akce „Mistrovství ČR<text:s/>rádiem řízených modelů bugin (RC modelů)“.</text:p>
      <text:p text:style-name="P67">c)<text:s/>v noci ze dne<text:s/>23.8.2024 do 25.8.2024 (z pátka na sobotu a ze soboty na neděli)<text:s/>konání akce „GP Mezinárodní mistrovství ČR<text:s/>rádiem řízených modelů bugin (RC modelů)“.</text:p>
      <text:p text:style-name="P68">d)<text:s/>v noci ze dne<text:s/>30.8.2024 do 1.9.2024 (z pátka na sobotu a ze soboty na neděli)<text:s/>konání akce „SDH Stařeč – 120 let výročí založení“.</text:p>
      <text:p text:style-name="P69"/>
      <text:p text:style-name="P70">3) Informace o konkrétním termínu konání akcí uvedených v odst.<text:s/>1), bod<text:s/>d) –<text:s/>f)<text:s/>tohoto článku<text:s/>obecně závazné vyhlášky bude zveřejněna obecním úřadem na úřední desce minimálně<text:s/>5 dnů před datem konání.<text:s/></text:p>
      <text:p text:style-name="P71"/>
      <text:p text:style-name="P72">Čl. 4</text:p>
      <text:p text:style-name="P73">Zrušovací ustanovení</text:p>
      <text:p text:style-name="P74"/>
      <text:p text:style-name="P75">Zrušuje se Obecně závazná vyhláška č. 1/2023, o době nočního klidu ze dne<text:s/>27.6.2023.</text:p>
      <text:p text:style-name="P76"/>
      <text:p text:style-name="P77">Čl.<text:s/>5</text:p>
      <text:p text:style-name="P78">Účinnost</text:p>
      <text:p text:style-name="P79"/>
      <text:p text:style-name="P80">Tato obecně závazná vyhláška nabývá účinnosti<text:s/>počátkem patnáctého dne následujícího po dni jejího vyhlášení.</text:p>
      <text:p text:style-name="P81"/>
      <text:p text:style-name="P82"/>
      <text:p text:style-name="P83"/>
      <text:p text:style-name="P84">.............................<text:tab/><text:tab/><text:tab/><text:tab/><text:tab/><text:tab/>...................................</text:p>
      <text:p text:style-name="P85"><text:s text:c="2"/>Ing. Karel Coufal, v.r.<text:tab/><text:tab/><text:tab/><text:tab/><text:tab/><text:s text:c="4"/>Čestmír Linhart, v.r.</text:p>
      <text:p text:style-name="P86"><text:span text:style-name="T87"><text:s text:c="3"/>místostarost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0.9375in" svg:height="1.07639in" style:rel-width="scale" style:rel-height="scale"><draw:image xlink:href="media/image1.jpeg" xlink:type="simple" xlink:show="embed" xlink:actuate="onLoad"/><svg:title/><svg:desc>znak obce Staře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Ing. Blanka Cahová</dc:creator>
    <meta:creation-date>2024-05-15T08:40:00Z</meta:creation-date>
    <dc:date>2024-05-15T08:40:00Z</dc:date>
    <meta:print-date>2023-06-23T09:0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3" meta:character-count="2918" meta:row-count="20" meta:non-whitespace-character-count="2500"/>
  </office:meta>
</office:document-meta>
</file>