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Bílé Podolí<text:line-break/>Zastupitelstvo městyse Bílé Podolí</text:p>
      <text:h text:style-name="P4" text:outline-level="1">Obecně závazná vyhláška městyse Bílé Podolí<text:line-break/>o místním poplatku ze psů</text:h>
      <text:p text:style-name="P3">Zastupitelstvo městyse Bílé Podolí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773200567" text:style-name="L1">
        <text:list-item>
          <text:p text:style-name="P6">Městys Bílé Podol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3550903668070"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3550579257889"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3550938109919"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3550868042820"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355050326877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3550467657861"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městyse č. 1/2019 o místním poplatku ze psů, ze dne 18.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Bc. Andrea Slovjaková v. r.<text:line-break/> starostka </text:p>
          </table:table-cell>
          <table:table-cell table:style-name="Podpisy.A1" office:value-type="string">
            <text:p text:style-name="PodpisovePole">Marie Vlč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03T12:35:43.296371</dc:date>
    <meta:generator>LibreOffice/7.3.2.2$Windows_X86_64 LibreOffice_project/49f2b1bff42cfccbd8f788c8dc32c1c309559be0</meta:generator>
    <meta:print-date>2023-10-03T14:37:07.085000000</meta:print-date>
    <meta:document-statistic meta:table-count="1" meta:image-count="0" meta:object-count="0" meta:page-count="3" meta:paragraph-count="43" meta:word-count="626" meta:character-count="3827" meta:non-whitespace-character-count="3256"/>
  </office:meta>
</office:document-meta>
</file>