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ormální" style:family="paragraph">
      <style:paragraph-properties fo:text-align="justify" fo:line-height="12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line-height="12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Číslačlánků" style:family="paragraph">
      <style:paragraph-properties fo:margin-top="0.0416in" fo:margin-bottom="0.1111in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Názvyčlánků" style:family="paragraph"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2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<text:span text:style-name="T3">_____________________________________________________________________</text:span></text:p>
      <text:p text:style-name="P4"/>
      <text:p text:style-name="P5">OBEC<text:s/>BOŘENOVICE</text:p>
      <text:p text:style-name="P6">Zastupitelstvo obce<text:s/>Bořenovice</text:p>
      <text:p text:style-name="P7">Obecně závazná vyhláška<text:s/>obce<text:s/>č.<text:s/>1/2022,</text:p>
      <text:p text:style-name="P8">o místním poplatku ze psů</text:p>
      <text:p text:style-name="P9"/>
      <text:p text:style-name="P10">Zastupitelstvo obce<text:s/>Bořenovice<text:s/>se na svém zasedání dne<text:s/>22. 11. 2022,<text:s/>usnesením<text:s/><text:line-break/>číslo 4/2ZNVO/2022,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Bořenovice<text:s/>touto vyhláškou zavádí místní poplatek ze psů (dále jen „poplatek“).</text:p>
        </text:list-item>
        <text:list-item>
          <text:p text:style-name="P14"><text:span text:style-name="T15">S</text:span><text:span text:style-name="T16">právcem poplatku je obecní úřad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</text:span><text:span text:style-name="T25"><text:s/></text:span><text:span text:style-name="T26">o místních poplatcích</text:span></text:p></text:note-body></text:note></text:span></text:p>
        </text:list-item>
      </text:list>
      <text:p text:style-name="P27">Čl. 2</text:p>
      <text:p text:style-name="P28">Poplatník a<text:s/>předmět poplatku</text:p>
      <text:list text:style-name="LFO5" text:continue-numbering="true">
        <text:list-item>
          <text:p text:style-name="P29"><text:span text:style-name="T30">Poplatek ze psů platí držitel psa. Držitelem je<text:s/></text:span><text:span text:style-name="T31">pro účely tohoto poplatku<text:s/></text:span><text:span text:style-name="T32">osoba, která je přihlášená nebo má sídlo na území<text:s/></text:span><text:span text:style-name="T33">České republiky</text:span><text:span text:style-name="T34"><text:s/>(dále jen „poplatník“)</text:span><text:span text:style-name="T35">.</text:span><text:span text:style-name="T36"><text:note text:note-class="footnote" text:id="_ftn1"><text:note-citation>2</text:note-citation><text:note-body><text:p text:style-name="Textpozn.podčarou"><text:span text:style-name="T37"><text:s/>§ 2 odst. 1 zákona o místních poplatcích</text:span></text:p></text:note-body></text:note></text:span></text:p>
        </text:list-item>
        <text:list-item>
          <text:p text:style-name="P38"><text:span text:style-name="T39">Poplatek ze psů se platí ze psů starších 3 měsíců.</text:span><text:span text:style-name="T40"><text:note text:note-class="footnote" text:id="_ftn2"><text:note-citation>3</text:note-citation><text:note-body><text:p text:style-name="Textpozn.podčarou"><text:span text:style-name="T41"><text:s/>§ 2 odst. 2 zákona o místních poplatcích</text:span></text:p></text:note-body></text:note></text:span></text:p>
        </text:list-item>
      </text:list>
      <text:p text:style-name="P42">Čl. 3</text:p>
      <text:p text:style-name="P43">Ohlašovací povinnost</text:p>
      <text:list text:style-name="LFO3" text:continue-numbering="true">
        <text:list-item>
          <text:p text:style-name="P44"><text:span text:style-name="T45">Poplatník</text:span><text:span text:style-name="T46"><text:s/></text:span><text:span text:style-name="T47">je povinen<text:s/></text:span><text:span text:style-name="T48">ohlásit<text:s/></text:span><text:span text:style-name="T49">správci poplatku vznik</text:span><text:span text:style-name="T50"><text:s/>své</text:span><text:span text:style-name="T51"><text:s/>poplatkové povinnosti do 15<text:s/></text:span><text:span text:style-name="T52">dnů</text:span><text:span text:style-name="T53"><text:s/>ode dne</text:span><text:span text:style-name="T54">,</text:span><text:span text:style-name="T55"><text:s/></text:span><text:span text:style-name="T56">kdy se pes stal starším tří měsíců, nebo</text:span><text:span text:style-name="T57"><text:s/>ode dne,<text:s/></text:span><text:span text:style-name="T58">kdy nabyl psa</text:span><text:span text:style-name="T59"><text:s/>staršího tří měsíců.</text:span><text:span text:style-name="T60"><text:s/></text:span><text:span text:style-name="T61">Ve lhůtě</text:span><text:span text:style-name="T62"><text:s/></text:span><text:span text:style-name="T63">15<text:s/></text:span><text:span text:style-name="T64">dnů</text:span><text:span text:style-name="T65"><text:s/></text:span><text:span text:style-name="T66">je povinen<text:s/></text:span><text:span text:style-name="T67">ohlás</text:span><text:span text:style-name="T68">it také zánik své poplatkové povinnosti</text:span><text:span text:style-name="T69"><text:s/>(např. úhyn psa, jeho ztrátu, darování nebo prodej)</text:span><text:span text:style-name="T70">.</text:span></text:p>
        </text:list-item>
        <text:list-item>
          <text:p text:style-name="P71"><text:span text:style-name="T72">Povinnost ohlásit držení psa má i osoba, která je od poplatku osvobozena</text:span><text:span text:style-name="T73">.</text:span></text:p>
        </text:list-item>
        <text:list-item>
          <text:p text:style-name="P74"><text:span text:style-name="T75">V ohlášení<text:s/></text:span><text:span text:style-name="T76">poplatník</text:span><text:span text:style-name="T77"><text:s/>uvede</text:span><text:span text:style-name="T78"><text:note text:note-class="footnote" text:id="_ftn3"><text:note-citation>4</text:note-citation><text:note-body><text:p text:style-name="Textpozn.podčarou"><text:span text:style-name="T79"><text:s/>§ 14a odst.<text:s/></text:span><text:span text:style-name="T80">2</text:span><text:span text:style-name="T81"><text:s/>zákona o místních poplatcích</text:span></text:p></text:note-body></text:note></text:span><text:span text:style-name="T82"><text:s/></text:span></text:p>
          <text:list text:continue-numbering="true">
            <text:list-item>
              <text:p text:style-name="P83">jméno, popřípadě jména, a příjmení nebo název, obecný identifikátor, byl-li přidělen, místo pobytu nebo sídlo,<text:s/>sídlo podnikatele, popřípadě další adresu<text:s/>pro<text:s/><text:soft-page-break/>doručování; právnická osoba uvede též osoby, které jsou jejím jménem oprávněny jednat v poplatkových věcech,</text:p>
            </text:list-item>
            <text:list-item>
              <text:p text:style-name="P8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5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povinen tuto změnu oznámit do 15<text:s/></text:span><text:span text:style-name="T90">dnů<text:s/></text:span><text:span text:style-name="T91">ode dne, kdy nastala.</text:span><text:span text:style-name="T92"><text:note text:note-class="footnote" text:id="_ftn4"><text:note-citation>5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<text:span text:style-name="T96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7"><text:note text:note-class="footnote" text:id="_ftn5"><text:note-citation>6</text:note-citation><text:note-body><text:p text:style-name="Textpozn.podčarou"><text:s/><text:span text:style-name="T98">§ 14a odst. 5 zákona o místních poplatcích</text:span></text:p></text:note-body></text:note></text:span></text:p>
        </text:list-item>
      </text:list>
      <text:p text:style-name="P99">Čl.<text:s/>4</text:p>
      <text:p text:style-name="P100">Sazba poplatku</text:p>
      <text:p text:style-name="P101">Sazba poplatku<text:s/>za<text:s/>kalendářní rok<text:s/>činí:</text:p>
      <text:list text:style-name="LFO6" text:continue-numbering="true">
        <text:list-item>
          <text:list>
            <text:list-item>
              <text:p text:style-name="P102">za<text:s/>jednoho<text:s/>psa 50<text:s/>Kč,</text:p>
            </text:list-item>
            <text:list-item>
              <text:p text:style-name="P103">za druhého a každého dalšího psa téhož držitele<text:s/>75<text:s/>Kč,</text:p>
            </text:list-item>
          </text:list>
        </text:list-item>
      </text:list>
      <text:p text:style-name="P104">Čl. 5<text:s/></text:p>
      <text:p text:style-name="P105">Splatnost poplatku<text:s/></text:p>
      <text:p text:style-name="P106"/>
      <text:list text:style-name="LFO8" text:continue-numbering="true">
        <text:list-item>
          <text:p text:style-name="P107">Poplatek je splatný<text:s/>nejpozději<text:s/>do 30. 6.<text:s/>příslušného kalendářního roku.</text:p>
        </text:list-item>
        <text:list-item>
          <text:p text:style-name="P108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09">Čl. 6</text:p>
      <text:p text:style-name="P110">Osvobození<text:s/></text:p>
      <text:list text:style-name="LFO4" text:continue-numbering="true">
        <text:list-item>
          <text:p text:style-name="P111"><text:span text:style-name="T112">Od poplatku ze psů je osvobozen držitel psa, kterým</text:span><text:span text:style-name="T113"><text:s/>je osoba nevidomá,<text:s/></text:span><text:span text:style-name="T114">osoba, která je považována za závislou na pomoci jiné fyzické osoby podle zákona upravujícího sociální služby, osoba, která je držitelem průkazu ZTP nebo ZTP/P</text:span><text:span text:style-name="T115">, osoba pr</text:span><text:span text:style-name="T116">ovádějící výcvik psů určených k </text:span><text:span text:style-name="T117">doprovodu těchto osob, osoba provozující<text:s/></text:span><text:span text:style-name="T118">útulek pro zvířata</text:span><text:span text:style-name="T119"><text:s/>nebo osoba, které stanoví povinnost držení a používání psa zvláštní právní předpis</text:span><text:span text:style-name="T120"><text:note text:note-class="footnote" text:id="_ftn6"><text:note-citation>7</text:note-citation><text:note-body><text:p text:style-name="Textpozn.podčarou"><text:span text:style-name="T121"><text:s/></text:span><text:span text:style-name="T122">§ 2 odst. 2 zákona o místních poplatcích</text:span></text:p></text:note-body></text:note></text:span><text:span text:style-name="T123">.</text:span><text:span text:style-name="T124"><text:s/></text:span></text:p>
        </text:list-item>
      </text:list>
      <text:p text:style-name="P125"/>
      <text:soft-page-break/>
      <text:list text:style-name="LFO4" text:continue-numbering="true">
        <text:list-item>
          <text:p text:style-name="P126"><text:span text:style-name="T127">Ú</text:span><text:span text:style-name="T128">daj rozhodný pro osvobození<text:s/></text:span><text:span text:style-name="T129">dle odst.</text:span><text:span text:style-name="T130"><text:s/>1</text:span><text:span text:style-name="T131">)</text:span><text:span text:style-name="T132"><text:s/></text:span><text:span text:style-name="T133">t</text:span><text:span text:style-name="T134">ohoto článku je poplatník</text:span><text:span text:style-name="T135"><text:s/>povinen ohlásit ve lhůtě do 15<text:s/></text:span><text:span text:style-name="T136">dnů od skutečnosti zakládající nárok na osvobození.</text:span></text:p>
        </text:list-item>
      </text:list>
      <text:p text:style-name="P137"><text:span text:style-name="T138">(</text:span><text:span text:style-name="T139">3</text:span><text:span text:style-name="T140">)</text:span><text:span text:style-name="T141"><text:tab/>V případě, že poplatník nesplní povinnost ohlásit údaj rozhodný pro osvobození</text:span><text:span text:style-name="T142"><text:s/></text:span><text:span text:style-name="T143">ve lhůtách stanovených</text:span><text:span text:style-name="T144"><text:s/></text:span><text:span text:style-name="T145">touto<text:s/></text:span><text:span text:style-name="T146">vyhláškou nebo zákonem</text:span><text:span text:style-name="T147">, nárok na osvobození nebo úlevu zaniká.</text:span><text:span text:style-name="T148"><text:note text:note-class="footnote" text:id="_ftn7"><text:note-citation>8</text:note-citation><text:note-body><text:p text:style-name="Textpozn.podčarou"><text:span text:style-name="T149"><text:s/>§ 14a odst.<text:s/></text:span><text:span text:style-name="T150">6</text:span><text:span text:style-name="T151"><text:s/>zákona o místních poplatcích</text:span></text:p></text:note-body></text:note></text:span></text:p>
      <text:p text:style-name="P152">Čl.<text:s/>7</text:p>
      <text:p text:style-name="Názvyčlánků"><text:span text:style-name="T153">Navýšení poplatku</text:span><text:s/></text:p>
      <text:list text:style-name="LFO7" text:continue-numbering="true">
        <text:list-item>
          <text:p text:style-name="P154"><text:span text:style-name="T155">Nebudou-li poplatky zaplaceny<text:s/></text:span><text:span text:style-name="T156">poplatníkem</text:span><text:span text:style-name="T157"><text:s/>včas nebo ve správné výši, vyměří mu<text:s/></text:span><text:span text:style-name="T158">správce poplatku</text:span><text:span text:style-name="T159"><text:s/>poplatek platebním výměrem</text:span><text:span text:style-name="T160"><text:s/>nebo hromadným předpisným seznamem</text:span><text:span text:style-name="T161">.</text:span><text:span text:style-name="T162"><text:note text:note-class="footnote" text:id="_ftn8"><text:note-citation>9</text:note-citation><text:note-body><text:p text:style-name="Textpozn.podčarou"><text:span text:style-name="T163"><text:s/>§ 11 odst. 1 zákona o místních poplatcích</text:span></text:p></text:note-body></text:note></text:span></text:p>
        </text:list-item>
        <text:list-item>
          <text:p text:style-name="P164"><text:span text:style-name="T165">Včas nezaplacené poplatky nebo část těchto poplatků může<text:s/></text:span><text:span text:style-name="T166">správce poplatku</text:span><text:span text:style-name="T167"><text:s/>zvýšit až na trojnásobek; toto zvýšení je příslušenstvím poplatku</text:span><text:span text:style-name="T168"><text:s/></text:span><text:span text:style-name="T169">sledujícím jeho osud</text:span><text:span text:style-name="T170">.</text:span><text:span text:style-name="T171"><text:note text:note-class="footnote" text:id="_ftn9"><text:note-citation>10</text:note-citation><text:note-body><text:p text:style-name="Textpozn.podčarou"><text:span text:style-name="T172"><text:s/>§ 11 odst. 3 zákona o místních poplatcích</text:span></text:p></text:note-body></text:note></text:span></text:p>
        </text:list-item>
      </text:list>
      <text:p text:style-name="P173">Čl. 8</text:p>
      <text:p text:style-name="P174"><text:span text:style-name="T175">Odpovědnost za zaplacení poplatku</text:span><text:span text:style-name="T176"><text:note text:note-class="footnote" text:id="_ftn10"><text:note-citation>11</text:note-citation><text:note-body><text:p text:style-name="Textpozn.podčarou"><text:s/><text:span text:style-name="T177">§ 12</text:span><text:span text:style-name="T178"><text:s/>zákona o místních poplatcích</text:span></text:p></text:note-body></text:note></text:span></text:p>
      <text:list text:style-name="LFO12" text:continue-numbering="true">
        <text:list-item>
          <text:p text:style-name="P17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80">V případě podle odstavce 1 vyměří správce poplatku poplatek zákonnému zástupci nebo opatrovníkovi poplatníka.</text:p>
        </text:list-item>
        <text:list-item>
          <text:p text:style-name="P181"><text:span text:style-name="T182">Je-li zákonných zástupců nebo opatrovníků více, jsou povinni plnit poplatkovou povinnost společně a nerozdílně.</text:span><text:span text:style-name="T183"><text:s/></text:span></text:p>
        </text:list-item>
      </text:list>
      <text:p text:style-name="P184">Čl.<text:s/>9</text:p>
      <text:p text:style-name="P185"><text:tab/>Přechodné a zrušovací ustanovení</text:p>
      <text:list text:style-name="LFO13" text:continue-numbering="true">
        <text:list-item>
          <text:p text:style-name="P186">Poplatkové povinnosti za předchozí kalendářní roky se řídí dosavadními právními předpisy.</text:p>
        </text:list-item>
        <text:list-item>
          <text:p text:style-name="P187">Zrušuje se<text:s/>Obecně závazná<text:s/>vyhláška<text:s/>č.<text:s/>2/2019<text:s/>o místním<text:s/>poplatku ze psů<text:s/>ze dne 13. 12. 2019.</text:p>
        </text:list-item>
      </text:list>
      <text:p text:style-name="P188">Čl.<text:s/>10</text:p>
      <text:p text:style-name="P189">Účinnost</text:p>
      <text:p text:style-name="P190">Tato vyhláška nabývá účinnosti<text:s/>dnem<text:s/>1. 1. 2023.</text:p>
      <text:p text:style-name="P191"/>
      <text:p text:style-name="P192"/>
      <text:p text:style-name="P193"/>
      <text:p text:style-name="P194"/>
      <text:p text:style-name="P195"><text:tab/><text:tab/></text:p>
      <text:p text:style-name="P196"><text:tab/>...................................<text:tab/>..........................................</text:p>
      <text:p text:style-name="P197"><text:s text:c="13"/><text:s text:c="3"/>Iveta Kvapilová<text:s text:c="59"/>Jakub Bednárek, MBA</text:p>
      <text:p text:style-name="P198"><text:s text:c="14"/>první<text:s/>místostarosta<text:tab/>starosta</text:p>
      <text:p text:style-name="P199"/>
      <text:p text:style-name="P200"/>
      <text:p text:style-name="P201"/>
      <text:p text:style-name="P202"/>
      <text:p text:style-name="P203"><text:s text:c="13"/>…………………………</text:p>
      <text:p text:style-name="P204"><text:s text:c="19"/>Libor Kašpárek</text:p>
      <text:p text:style-name="P205"><text:s text:c="14"/>druhý místostarosta</text:p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Jakub Bednárek</dc:creator>
    <meta:creation-date>2022-11-28T15:01:00Z</meta:creation-date>
    <dc:date>2022-11-28T15:01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4" meta:character-count="5335" meta:row-count="38" meta:non-whitespace-character-count="4571"/>
  </office:meta>
</office:document-meta>
</file>