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radiště<text:line-break/>Zastupitelstvo obce Hradiště</text:p>
      <text:h text:style-name="Nadpis1" text:outline-level="1">Obecně závazná vyhláška obce Hradiště č. 3/2023<text:line-break/>o místním poplatku za obecní systém odpadového hospodářství</text:h>
      <text:p text:style-name="UvodniVeta">Zastupitelstvo obce Hradiště se<text:s/>na svém zasedání dne 3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radiště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<text:s/>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ti 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<text:s/>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8">
        <text:list-item text:start-value="1">
          <text:p text:style-name="P19">Poplatek pro poplatníka dle čl. 2 odst. 1 písm. a) této vyhlášky je splatný jednorázově, a to nejpozději do 28. 2. příslušného kalendářního roku.<text:s/></text:p>
        </text:list-item>
      </text:list>
      <text:list text:style-name="LFO8" text:continue-numbering="true">
        <text:list-item>
          <text:p text:style-name="P20">Poplatek pro poplatníka dle čl. 2 odst. 1 písm. b) této vyhlášky je splatný jednorázově a to nejpozději do 30. 6. příslušného kalendářního roku.</text:p>
        </text:list-item>
      </text:list>
      <text:list text:style-name="LFO8" text:continue-numbering="true"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</text:list>
      <text:list text:style-name="LFO8" text:continue-numbering="true"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<text:s/>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obci a která je přihlášena k trvalému pobytu na adrese obecního úřadu a na jiném místě v obci se ani po<text:s/>část příslušného kalendářního roku nezdržovala.</text:p>
        </text:list-item>
        <text:list-item>
          <text:p text:style-name="P30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vlastník takové nemovité věci, pokud z jeho nemovitosti není produkován žádný odpad a pokud je současně poplatníkem z důvodu přihlášení v obci.</text:p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1, o místním poplatku, ze dne 18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Mgr. Jaroslava Ladmanová v. r.<text:line-break/><text:s/>starostka</text:p>
          </table:table-cell>
          <table:table-cell table:style-name="TableCell39">
            <text:p text:style-name="PodpisovePole">Josef Suda<text:s/>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Hradiste</dc:creator>
    <meta:creation-date>2023-09-13T10:36:00Z</meta:creation-date>
    <dc:date>2023-10-11T11:47:00Z</dc:date>
    <meta:print-date>2023-09-21T12:29:00Z</meta:print-date>
    <meta:template xlink:href="Normal" xlink:type="simple"/>
    <meta:editing-cycles>7</meta:editing-cycles>
    <meta:editing-duration>PT1080S</meta:editing-duration>
    <meta:document-statistic meta:page-count="3" meta:paragraph-count="9" meta:word-count="709" meta:character-count="4887" meta:row-count="34" meta:non-whitespace-character-count="4187"/>
  </office:meta>
</office:document-meta>
</file>