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Odstavecseseznamem" style:family="paragraph">
      <style:paragraph-properties fo:text-align="justify"/>
      <style:text-properties style:font-name="Arial" style:font-name-complex="Arial"/>
    </style:style>
    <style:style style:name="P95" style:parent-style-name="Odstavecseseznamem" style:family="paragraph">
      <style:paragraph-properties fo:text-align="justify"/>
      <style:text-properties style:font-name="Arial" style:font-name-complex="Arial"/>
    </style:style>
    <style:style style:name="P96" style:parent-style-name="Odstavecseseznamem" style:family="paragraph">
      <style:paragraph-properties fo:text-align="justify"/>
      <style:text-properties style:font-name="Arial" style:font-name-complex="Arial"/>
    </style:style>
    <style:style style:name="P97" style:parent-style-name="Odstavecseseznamem" style:family="paragraph">
      <style:paragraph-properties fo:text-align="justify"/>
      <style:text-properties style:font-name="Arial" style:font-name-complex="Arial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color="#000000"/>
    </style:style>
    <style:style style:name="T104" style:parent-style-name="Standardnípísmoodstavce" style:family="text">
      <style:text-properties style:font-name="Arial" style:font-name-complex="Arial" style:font-weight-complex="bold" fo:color="#000000"/>
    </style:style>
    <style:style style:name="T105" style:parent-style-name="Standardnípísmoodstavce" style:family="text">
      <style:text-properties style:font-name="Arial" style:font-name-complex="Arial" style:font-weight-complex="bold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color="#000000"/>
    </style:style>
    <style:style style:name="T109" style:parent-style-name="Standardnípísmoodstavce" style:family="text">
      <style:text-properties style:font-name="Arial" style:font-name-complex="Arial" style:font-weight-complex="bold" fo:color="#000000"/>
    </style:style>
    <style:style style:name="T110" style:parent-style-name="Standardnípísmoodstavce" style:family="text">
      <style:text-properties style:font-name="Arial" style:font-name-complex="Arial" style:font-weight-complex="bold" fo:color="#000000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indent="0.0458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indent="0.0458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18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4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color="#1A4BD6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tránecká Zhoř<text:s/></text:p>
      <text:p text:style-name="P3">Zastupitelstvo obce<text:s/>Stránecká Zhoř</text:p>
      <text:p text:style-name="P4"/>
      <text:p text:style-name="P5">Obecně závazná vyhláška obce<text:s/>Stránecká Zhoř<text:s/></text:p>
      <text:p text:style-name="P6">o<text:s/>stanovení obecního systému<text:s/>odpadového hospodářství<text:s/></text:p>
      <text:p text:style-name="P7"/>
      <text:p text:style-name="P8">Zastupitelstvo obce<text:s/>Stránecká Zhoř<text:s/>se na svém zasedání dne<text:s/>6.3. 2025<text:s/>usneslo vydat na základě 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Stránecká Zhoř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/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 textil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/text:span><text:span text:style-name="T91"><text:s/>kontejnery.</text:span></text:p>
        </text:list-item>
      </text:list>
      <text:p text:style-name="P92"/>
      <text:list text:style-name="LFO4" text:continue-numbering="true">
        <text:list-item>
          <text:p text:style-name="P93">Zvláštní sběrné nádoby jsou umístěny na těchto stanovištích:<text:s/></text:p>
        </text:list-item>
      </text:list>
      <text:list text:style-name="LFO33" text:continue-numbering="true">
        <text:list-item>
          <text:p text:style-name="P94">Stránecká Zhoř – Veřejné prostranství u prodejny COOP, firmy ATP Motor,<text:s/>mateřské školy<text:s/>a<text:s/>Sběrné místo odpadů obce</text:p>
        </text:list-item>
        <text:list-item>
          <text:p text:style-name="P95">Kochánov – veřejné prostranství u prodejny COOP</text:p>
        </text:list-item>
        <text:list-item>
          <text:p text:style-name="P96">Nová Zhoř – veřejné<text:s/>prostranství u zvoničky</text:p>
        </text:list-item>
        <text:list-item>
          <text:p text:style-name="P97">Frankův Zhořec – veřejné prostranství ve středu obce</text:p>
        </text:list-item>
      </text:list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é<text:s/>odpady<text:s/>– velkoobjemový kontejner –<text:s/>Sběrné místo odpadů obce,</text:p>
        </text:list-item>
        <text:list-item>
          <text:p text:style-name="P101">Papír, barva<text:s/>modrá,</text:p>
        </text:list-item>
        <text:list-item>
          <text:p text:style-name="P102"><text:span text:style-name="T103">Plasty, PET lahve, barva</text:span><text:span text:style-name="T104"><text:s/>žlutá</text:span><text:span text:style-name="T105">,</text:span></text:p>
        </text:list-item>
        <text:list-item>
          <text:p text:style-name="P106">Sklo čiré,<text:s/>barva bíla a sklo barevné, barva zelená,</text:p>
        </text:list-item>
        <text:list-item>
          <text:p text:style-name="P107"><text:span text:style-name="T108">K</text:span><text:span text:style-name="T109">ovy,</text:span><text:span text:style-name="T110"><text:s/>kontejner – sběrné místo odpadů obce,</text:span></text:p>
        </text:list-item>
        <text:list-item>
          <text:p text:style-name="P111">Jedlé oleje a tuky, barva<text:s/>černá – sběrné místo odpadů obce,<text:s/></text:p>
        </text:list-item>
        <text:list-item>
          <text:p text:style-name="P112">Textil,<text:s/>kontejnery Textil-eco – u prodejny COOP a firmy ATP Motor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Papír, plasty, sklo, kovy, biologický odpad, jedlé oleje a tuky<text:s/>lze také odevzdávat ve<text:s/>Sběrném<text:s/>místě odpadů obce, které<text:s/>je umístěno<text:s/>na pozemku p.č. 19/9 v k.ú. Stránecká Zhoř.</text:p>
        </text:list-item>
      </text:list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p text:style-name="P123"/>
      <text:list text:style-name="LFO15" text:continue-numbering="true">
        <text:list-item>
          <text:p text:style-name="P124">Sběr a svoz nebezpečných složek komunálního odpadu je zajišťován ve<text:s/>Sběrném místě odpadů obce, které je umístěno na pozemku p.č. 19/9 v k.ú. Stránecká Zhoř.<text:s/></text:p>
        </text:list-item>
      </text:list>
      <text:p text:style-name="P125"/>
      <text:list text:style-name="LFO15" text:continue-numbering="true">
        <text:list-item>
          <text:p text:style-name="P126">Soustřeďování<text:s/>nebezpečných složek komunálního odpadu<text:s/>podléhá požadavkům stanoveným<text:s/>v čl.<text:s/>3 odst. 4<text:s/>a<text:s/>5.</text:p>
        </text:list-item>
      </text:list>
      <text:p text:style-name="P127"/>
      <text:soft-page-break/>
      <text:p text:style-name="P128"><text:line-break/><text:line-break/>Čl.<text:s/>5</text:p>
      <text:p text:style-name="P129"><text:span text:style-name="T130"><text:s/></text:span><text:span text:style-name="T131">S</text:span><text:span text:style-name="T132">voz objemného odpadu</text:span></text:p>
      <text:p text:style-name="P133"/>
      <text:p text:style-name="P134"/>
      <text:list text:style-name="LFO7" text:continue-numbering="true">
        <text:list-item>
          <text:p text:style-name="P135"><text:span text:style-name="T136">Objemný odpad lze odevzdávat ve<text:s/></text:span><text:span text:style-name="T137">S</text:span><text:span text:style-name="T138">běrném<text:s/></text:span><text:span text:style-name="T139">místě odpadů obce</text:span><text:span text:style-name="T140">, kter</text:span><text:span text:style-name="T141">é</text:span><text:span text:style-name="T142"><text:s/>je</text:span><text:span text:style-name="T143"><text:s/>umístěno na pozemku p.č. 19/9 v k.ú. Stránecká Zhoř.</text:span></text:p>
        </text:list-item>
      </text:list>
      <text:p text:style-name="P144"/>
      <text:list text:style-name="LFO7" text:continue-numbering="true">
        <text:list-item>
          <text:p text:style-name="P145">Soustřeďování<text:s/>objemného odpadu podléhá požadavkům stanoveným<text:s/>v čl. 3 odst. 4<text:s/>a<text:s/>5.<text:s/></text:p>
        </text:list-item>
      </text:list>
      <text:p text:style-name="P146"/>
      <text:p text:style-name="P147"><text:line-break/>Čl.<text:s/>6</text:p>
      <text:p text:style-name="P148">Soustřeďování<text:s/>směsného<text:s/>komunálního<text:s/>odpadu<text:s/></text:p>
      <text:p text:style-name="P149"/>
      <text:list text:style-name="LFO28" text:continue-numbering="true">
        <text:list-item>
          <text:p text:style-name="P150"><text:span text:style-name="T151">Směsný komunální odpad se<text:s/></text:span><text:span text:style-name="T152">odkládá<text:s/></text:span><text:span text:style-name="T153">do sběrných nádob. Pro účely této vyhlášky se sběrnými nádobami rozumějí</text:span><text:span text:style-name="T154">:</text:span></text:p>
        </text:list-item>
      </text:list>
      <text:list text:style-name="LFO2" text:continue-numbering="true">
        <text:list-item>
          <text:p text:style-name="P155">popelnice o objemu 110 a 240 litrů<text:s/></text:p>
        </text:list-item>
        <text:list-item>
          <text:p text:style-name="P156">odpadkové koše, které jsou umístěny na veřejných prostranstvích v obci, sloužící pro odkládání drobného směsného komunálního odpadu.<text:line-break/></text:p>
        </text:list-item>
      </text:list>
      <text:list text:style-name="LFO28" text:continue-numbering="true">
        <text:list-item>
          <text:p text:style-name="P157">Soustřeďování<text:s/>směsného komunálního odpadu podléhá požadavkům stanoveným<text:s/><text:line-break/>v čl. 3 odst. 4<text:s/>a<text:s/>5.<text:s/></text:p>
        </text:list-item>
      </text:list>
      <text:p text:style-name="P158"/>
      <text:p text:style-name="P159"><text:line-break/>Čl.<text:s/>8</text:p>
      <text:h text:style-name="P160" text:outline-level="2">Nakládání s movitými věcmi<text:s/>v rámci předcházení vzniku odpadu</text:h>
      <text:list text:style-name="LFO9" text:continue-numbering="true">
        <text:list-item>
          <text:p text:style-name="P161">Obec v rámci předcházení vzniku odpadu<text:s/>za účelem jejich<text:s/>opětovného použití<text:s/>nakládá s těmito<text:s/>movitými<text:s/>věcmi:</text:p>
        </text:list-item>
      </text:list>
      <text:p text:style-name="P162"><text:tab/></text:p>
      <text:p text:style-name="P163"><text:tab/>a)<text:s/>oděvy a textil</text:p>
      <text:p text:style-name="P164"/>
      <text:list text:style-name="LFO9" text:continue-numbering="true">
        <text:list-item>
          <text:p text:style-name="P165"><text:span text:style-name="T166">Movité věci</text:span><text:span text:style-name="T167"><text:s/>uvedené v odst</text:span><text:span text:style-name="T168">. 1<text:s/></text:span><text:span text:style-name="T169">lze<text:s/></text:span><text:span text:style-name="T170">ukládat do kontejnerů Textil-eco.</text:span><text:span text:style-name="T171"><text:s/></text:span><text:span text:style-name="T172">Movitá věc musí být<text:s/></text:span><text:span text:style-name="T173">předána<text:s/></text:span><text:span text:style-name="T174">v takovém stavu, aby bylo možné její opětovné použití</text:span><text:span text:style-name="T175">.</text:span><text:span text:style-name="T176"><text:s/></text:span></text:p>
        </text:list-item>
      </text:list>
      <text:p text:style-name="P177"/>
      <text:p text:style-name="P178"><text:line-break/><text:line-break/>Čl. 9</text:p>
      <text:h text:style-name="P179" text:outline-level="2">Nakládání s výrobky s ukončenou životností v rámci služby pro výrobce<text:s/></text:h>
      <text:h text:style-name="P180" text:outline-level="2">(zpětný odběr)<text:line-break/></text:h>
      <text:list text:style-name="LFO29" text:continue-numbering="true">
        <text:list-item>
          <text:p text:style-name="P181">Obec v rámci služby pro výrobce nakládá s těmito výrobky s ukončenou životností:<text:s/></text:p>
        </text:list-item>
      </text:list>
      <text:p text:style-name="P182"/>
      <text:list text:style-name="LFO34" text:continue-numbering="true">
        <text:list-item>
          <text:p text:style-name="P183">elektrozařízení</text:p>
        </text:list-item>
      </text:list>
      <text:list text:style-name="LFO29" text:continue-numbering="true">
        <text:list-item>
          <text:p text:style-name="P184">Výrobky s ukončenou životností<text:s/>uvedené v odst. 1<text:s/>lze předávat<text:s/>ve<text:s/>Sběrném místě odpadů obce, které<text:s/>je umístěno<text:s/>na pozemku p.č. 19/9 v k.ú. Stránecká Zhoř.</text:p>
        </text:list-item>
      </text:list>
      <text:p text:style-name="P185"/>
      <text:p text:style-name="P186"/>
      <text:p text:style-name="P187"/>
      <text:p text:style-name="P188"/>
      <text:p text:style-name="P189"/>
      <text:soft-page-break/>
      <text:p text:style-name="P190"><text:line-break/>Čl.<text:s/>10</text:p>
      <text:p text:style-name="P191">Nakládání se stavebním<text:s/>a demoličním odpadem<text:line-break/></text:p>
      <text:list text:style-name="LFO31" text:continue-numbering="true">
        <text:list-item>
          <text:p text:style-name="P192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93"/>
      <text:list text:style-name="LFO31" text:continue-numbering="true">
        <text:list-item>
          <text:p text:style-name="P194">Stavební<text:s/>a demoliční<text:s/>odpad<text:s/>lze<text:s/>za úplatu předat<text:s/>či objednat jeho odvoz<text:s/>u Technických služeb Velké Meziříčí, Karlov 1398/54, 594 01 Velké Meziříčí.<text:s/></text:p>
        </text:list-item>
      </text:list>
      <text:p text:style-name="P195"/>
      <text:p text:style-name="P196"/>
      <text:p text:style-name="P197"/>
      <text:p text:style-name="P198">Čl.<text:s/>11</text:p>
      <text:p text:style-name="P199">Zrušovací<text:s/>ustanovení</text:p>
      <text:p text:style-name="P200"/>
      <text:p text:style-name="P201">Zrušuje se obecně závazná vyhláška obce Stránecká Zhoř<text:s/>č.<text:s/>2/2019,<text:s/>o stanovení systému shromažďování, sběru, přepravy, třídění, využívání a odstraňování komunálních odpadů a nakládání se stavebním odpadem na území obce Stránecká Zhoř, včetně jejich místních částí, ze dne<text:s/>12.12. 2019</text:p>
      <text:p text:style-name="P202">Čl. 12</text:p>
      <text:p text:style-name="P203">Účinnost</text:p>
      <text:p text:style-name="P204"/>
      <text:p text:style-name="P205">Tato vyhláška nabývá účinnosti dnem<text:s/>1.4. 2025</text:p>
      <text:p text:style-name="P206"/>
      <text:p text:style-name="P207"/>
      <text:p text:style-name="P208"/>
      <text:p text:style-name="P209">Mgr. Jan Heldes v.r.<text:tab/><text:tab/><text:tab/><text:tab/><text:tab/><text:tab/><text:tab/>Josef Kadela v.r.</text:p>
      <text:p text:style-name="P210"><text:s text:c="3"/>místostarosta<text:tab/><text:tab/><text:tab/><text:tab/><text:tab/><text:tab/><text:tab/><text:s text:c="6"/>starosta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r. Zhoř</dc:creator>
    <meta:creation-date>2025-03-11T07:44:00Z</meta:creation-date>
    <dc:date>2025-03-11T07:44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1" meta:character-count="5934" meta:row-count="42" meta:non-whitespace-character-count="5084"/>
  </office:meta>
</office:document-meta>
</file>