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novice<text:line-break/>Zastupitelstvo obce Kunovice</text:p>
      <text:h text:style-name="Nadpis1" text:outline-level="1">Obecně závazná vyhláška obce Kunovice,<text:line-break/>kterou se zrušuje obecně závazná vyhláška č. 3/2021</text:h>
      <text:p text:style-name="UvodniVeta">Zastupitelstvo obce Kunovice se na svém zasedání dne 23. března 2026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1, Obecně závazná vyhláška obce Kunovice č. 3/2021,<text:s/><text:bookmark-start text:name="_Hlk225147489"/>kterou se stanovují podmínky pro spalování suchých rostlinných materiálů v obci Kunovice, ze dne 3. listopadu 2021<text:bookmark-end text:name="_Hlk225147489"/>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Josef Haša v. r.<text:line-break/><text:s/>starosta</text:p>
          </table:table-cell>
          <table:table-cell table:style-name="TableCell7">
            <text:p text:style-name="PodpisovePole">Bc.<text:s/>Hana Janoše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6-03-11T12:03:00Z</meta:creation-date>
    <dc:date>2026-03-24T06:52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18" meta:character-count="816" meta:row-count="5" meta:non-whitespace-character-count="699"/>
  </office:meta>
</office:document-meta>
</file>