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cf6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doměřice u Tábora<text:line-break/>Zastupitelstvo obce Sudoměřice u Tábora</text:p>
      <text:h text:style-name="P4" text:outline-level="1">Obecně závazná vyhláška obce Sudoměřice u Tábora<text:line-break/>o místním poplatku ze vstupného</text:h>
      <text:p text:style-name="P3">Zastupitelstvo obce Sudoměřice u Tábora se na svém zasedání dne <text:span text:style-name="T1">30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956258747" text:style-name="L1">
        <text:list-item>
          <text:p text:style-name="P6">Obec Sudoměřice u Tábora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63860394194037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63861603410998" text:style-name="L1">
        <text:list-item>
          <text:p text:style-name="P6">Poplatník je povinen podat správci poplatku ohlášení nejpozději do 1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63861596179519" text:style-name="L1">
        <text:list-item>
          <text:list>
            <text:list-item>
              <text:p text:style-name="P6">kulturní akce 1 %,</text:p>
            </text:list-item>
            <text:list-item>
              <text:p text:style-name="P6">sportovní akce 1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63860287461501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385964419288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Sudoměřice u Tábora č.2/2021 o místním poplatku, ze dne 14. října 2021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František Mikulanda v. r.<text:line-break/> starosta </text:p>
          </table:table-cell>
          <table:table-cell table:style-name="Podpisy.A1" office:value-type="string">
            <text:p text:style-name="PodpisovePole">Dana Kru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8T16:39:22.491000000</dc:date>
    <meta:generator>LibreOffice/7.0.2.2$Windows_X86_64 LibreOffice_project/8349ace3c3162073abd90d81fd06dcfb6b36b994</meta:generator>
    <meta:editing-duration>PT23S</meta:editing-duration>
    <meta:editing-cycles>1</meta:editing-cycles>
    <meta:document-statistic meta:table-count="1" meta:image-count="0" meta:object-count="0" meta:page-count="3" meta:paragraph-count="42" meta:word-count="443" meta:character-count="2682" meta:non-whitespace-character-count="2293"/>
  </office:meta>
</office:document-meta>
</file>