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vice u Hořic<text:line-break/>Zastupitelstvo obce Milovice u Hořic</text:p>
      <text:h text:style-name="Nadpis1" text:outline-level="1">Obecně závazná vyhláška obce Milovice u Hořic<text:line-break/>o místním poplatku za odkládání komunálního odpadu z nemovité věci</text:h>
      <text:p text:style-name="P2">01/2023</text:p>
      <text:p text:style-name="UvodniVeta">Zastupitelstvo obce Milovice u Hořic se na svém zasedání dne 8. listopadu 2023 usneslo vydat na základě § 14 zákona č. 565/1990 Sb., o místních poplatcích, ve znění pozdějších předpisů (dále jen „zákon o místních poplatcích“), a v souladu s § 10 písm. d) a<text:s/>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ilovice u Hořic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<text:s/>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<text:s/>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<text:s/>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<text:s/>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97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<text:s/>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<text:s/>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0. břez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2, OZV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stimil Hruška v. r.<text:line-break/><text:s/>starosta</text:p>
          </table:table-cell>
          <table:table-cell table:style-name="TableCell36">
            <text:p text:style-name="PodpisovePole">Kateřina Macko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>David Kylar v. r.<text:line-break/><text:s/>místostarost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Macko</meta:initial-creator>
    <dc:creator>Windows</dc:creator>
    <meta:creation-date>2023-12-14T11:23:00Z</meta:creation-date>
    <dc:date>2023-12-14T11:23:00Z</dc: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770" meta:row-count="26" meta:non-whitespace-character-count="3230"/>
  </office:meta>
</office:document-meta>
</file>