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upice<text:line-break/>Zastupitelstvo obce Postupice</text:p>
      <text:h text:style-name="Nadpis1" text:outline-level="1">Obecně závazná vyhláška obce Postupice<text:line-break/>o místním poplatku za užívání veřejného prostranství</text:h>
      <text:p text:style-name="UvodniVeta">Zastupitelstvo obce Postupice se na svém zasedání dne 9. prosince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stup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<text:s/>závazná vyhláška obce Postupice č.<text:s/>3/2023, o místním poplatku za užívání veřejného prostranství, ze dne<text:s/>23. listopadu 2023.</text:p>
        </text:list-item>
      </text:list>
      <text:h text:style-name="Nadpis2" text:outline-level="2">Čl. 9<text:line-break/>Účinnost</text:h>
      <text:p text:style-name="Odstavec">Tato vyhláška nabývá účinnosti dnem 1. ledna<text:s/>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aroslav Andr v. r.<text:line-break/>starosta</text:p>
          </table:table-cell>
          <table:table-cell table:style-name="TableCell49">
            <text:p text:style-name="PodpisovePole">Jana Jíšová v. r.<text:line-break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ůta</meta:initial-creator>
    <dc:creator>Sternberg</dc:creator>
    <meta:creation-date>2023-11-01T13:24:00Z</meta:creation-date>
    <dc:date>2024-11-12T12:18:00Z</dc:date>
    <meta:print-date>2024-11-12T12:17:00Z</meta:print-date>
    <meta:template xlink:href="Normal" xlink:type="simple"/>
    <meta:editing-cycles>6</meta:editing-cycles>
    <meta:editing-duration>PT180S</meta:editing-duration>
    <meta:document-statistic meta:page-count="1" meta:paragraph-count="8" meta:word-count="610" meta:character-count="4205" meta:row-count="30" meta:non-whitespace-character-count="3603"/>
  </office:meta>
</office:document-meta>
</file>