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sůňky<text:line-break/>Zastupitelstvo obce Lesůňky</text:p>
      <text:h text:style-name="Nadpis1" text:outline-level="1">Obecně závazná vyhláška obce Lesůňky<text:line-break/>o místním poplatku ze psů</text:h>
      <text:p text:style-name="UvodniVeta">Zastupitelstvo obce Lesůňky se na svém zasedání dne 26. dub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UvodniVeta"/>
      <text:h text:style-name="Nadpis2" text:outline-level="2">Čl. 1<text:line-break/>Úvodní ustanovení</text:h>
      <text:list text:style-name="LFO1" text:continue-numbering="true">
        <text:list-item>
          <text:p text:style-name="P2">Obec Lesůň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text:s text:c="4"/></text:p><text:p text:style-name="Footnote"><text:s text:c="5"/>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200 Kč,</text:p>
            </text:list-item>
            <text:list-item>
              <text:p text:style-name="P12">za druhého a každého dalšího psa téhož držitele 2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p text:style-name="Odstavec"/>
      <text:soft-page-break/>
      <text:h text:style-name="Nadpis2" text:outline-level="2">Čl. 8<text:line-break/><text:s/>Přechodné a zrušovací ustanovení</text:h>
      <text:list text:style-name="LFO7">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 místním poplatku ze psů, ze dne 30. prosince 2019.</text:p>
        </text:list-item>
      </text:list>
      <text:h text:style-name="Nadpis2" text:outline-level="2">Čl. 9<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Jana Chrástecká v. r.<text:line-break/><text:s/>starostka</text:p>
          </table:table-cell>
          <table:table-cell table:style-name="TableCell28">
            <text:p text:style-name="PodpisovePole">Jaroslav Sýkor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adpis2Char" style:display-name="Nadpis 2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Jaroslav Sýkora</dc:creator>
    <meta:creation-date>2024-04-24T11:44:00Z</meta:creation-date>
    <dc:date>2024-05-17T14:10:00Z</dc:date>
    <meta:template xlink:href="Normal" xlink:type="simple"/>
    <meta:editing-cycles>6</meta:editing-cycles>
    <meta:editing-duration>PT660S</meta:editing-duration>
    <meta:document-statistic meta:page-count="3" meta:paragraph-count="6" meta:word-count="501" meta:character-count="3453" meta:row-count="24" meta:non-whitespace-character-count="2958"/>
  </office:meta>
</office:document-meta>
</file>