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13c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lice nad Svitavou<text:line-break/>Zastupitelstvo obce Skalice nad Svitavou</text:p>
      <text:h text:style-name="P4" text:outline-level="1">Obecně závazná vyhláška obce Skalice nad Svitavou<text:line-break/>o místním poplatku za obecní systém odpadového hospodářství</text:h>
      <text:p text:style-name="P3">Zastupitelstvo obce Skalice nad Svitavou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kalice nad Svitav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">8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3, o místním poplatku za obecní systém odpadového hospodářství, ze dne 19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Gabriela Šmerdová v. r.<text:line-break/> starostka </text:p>
          </table:table-cell>
          <table:table-cell table:style-name="Podpisy.A1" office:value-type="string">
            <text:p text:style-name="PodpisovePole">Mgr. Petr Řezn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8T08:14:26.770000000</dc:date>
    <meta:generator>LibreOffice/24.2.0.3$Windows_X86_64 LibreOffice_project/da48488a73ddd66ea24cf16bbc4f7b9c08e9bea1</meta:generator>
    <meta:editing-duration>PT2M47S</meta:editing-duration>
    <meta:editing-cycles>2</meta:editing-cycles>
    <meta:document-statistic meta:table-count="1" meta:image-count="0" meta:object-count="0" meta:page-count="3" meta:paragraph-count="54" meta:word-count="863" meta:character-count="5459" meta:non-whitespace-character-count="4673"/>
  </office:meta>
</office:document-meta>
</file>