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paragraph-rsid="001210a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210a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1513" fo:background-color="transparent" loext:char-shading-value="0"/>
    </style:style>
    <style:style style:name="T4" style:family="text">
      <style:text-properties officeooo:rsid="0015ad45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žov<text:line-break/>Zastupitelstvo obce Ježov</text:p>
      <text:h text:style-name="Heading_20_1" text:outline-level="1">Obecně závazná vyhláška obce Ježov<text:line-break/>o místním poplatku za obecní systém odpadového hospodářství</text:h>
      <text:p text:style-name="UvodniVeta">Zastupitelstvo obce Ježov se na svém zasedání dne <text:span text:style-name="Standardní_20_písmo_20_odstavce"><text:span text:style-name="T4">28</text:span></text:span><text:span text:style-name="Standardní_20_písmo_20_odstavce"><text:span text:style-name="T3">. listopadu</text:span></text:span><text:span text:style-name="Standardní_20_písmo_20_odstavce"><text:span text:style-name="T2">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Je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211063888827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1940766191072" text:continue-numbering="true" text:style-name="L1">
        <text:list-item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continue-numbering="true" text:style-name="L1">
        <text:list-item>
          <text:p text:style-name="P3">Sazba poplatku za kalendářní rok činí 55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jednorázově nejpozději do 28. února příslušného kalendářního roku nebo ve dvou stejných splátkách, nejpozději v termínech do 28. února a 31. července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je hlášena k trvalému pobytu s úředně určeným místem trvalého pobytu v sídle ohlašovny,</text:p>
            </text:list-item>
            <text:list-item>
              <text:p text:style-name="P3">je dítětem do tří let věku včetně celého kalendářního roku, ve kterém dítě dovrší tří let,</text:p>
            </text:list-item>
            <text:list-item>
              <text:p text:style-name="P3">pobývá nepřetržitě po dobu delší než 6 měsíců mimo území České republiky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které poplatková povinnost vznikla z důvodu přihlášení v obci a která je zároveň vlastníkem nemovité věci zahrnující byt, rodinný dům nebo stavbu pro rodinnou rekreaci, ve které není přihlášená žádná fyzická osoba a která je umístěna na území této obce, a to pouze z poplatku za tuto stavbu, rodinný dům nebo byt, a to za předpokladu, že je již poplatníkem podle ustanovení čl. 2, odst. 1, písm. a) této obecně závazné vyhlášky.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1, o místním poplatku za obecní systém odpadového hospodářství, ze dne 29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1">Roman Hanák </text:span>v. r.<text:line-break/> starosta</text:p>
          </table:table-cell>
          <table:table-cell table:style-name="Tabulka1.A1" office:value-type="string">
            <text:p text:style-name="P1"><text:span text:style-name="T1">Radek Maděra</text:span> v. <text:span text:style-name="T1">r.</text:span></text:p>
            <text:p text:style-name="P1"><text:s/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rmila Vašulková</meta:initial-creator>
    <meta:creation-date>2023-11-01T15:56:00Z</meta:creation-date>
    <dc:date>2023-11-28T07:19:39.134000000</dc:date>
    <meta:editing-cycles>6</meta:editing-cycles>
    <meta:editing-duration>PT3M28S</meta:editing-duration>
    <meta:print-date>2023-11-28T07:19:32.662000000</meta:print-date>
    <meta:document-statistic meta:table-count="1" meta:image-count="0" meta:object-count="0" meta:page-count="3" meta:paragraph-count="58" meta:word-count="1012" meta:character-count="6387" meta:non-whitespace-character-count="5464"/>
    <meta:template xlink:type="simple" xlink:actuate="onRequest" xlink:title="" xlink:href="Normal"/>
  </office:meta>
</office:document-meta>
</file>