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5" style:parent-style-name="Odstavecseseznamem" style:family="paragraph">
      <style:paragraph-properties style:text-autospace="none" fo:margin-bottom="0in" fo:line-height="100%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margin-left="0.25in">
        <style:tab-stops/>
      </style:paragraph-properties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</style:style>
    <style:style style:name="T1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Odstavecseseznamem" style:family="paragraph">
      <style:paragraph-properties fo:widows="0" fo:orphans="0" fo:text-align="justify"/>
      <style:text-properties style:font-name="Arial" style:font-name-complex="Arial"/>
    </style:style>
    <style:style style:name="P169" style:parent-style-name="Odstavecseseznamem" style:family="paragraph">
      <style:paragraph-properties fo:widows="0" fo:orphans="0" fo:text-align="justify"/>
      <style:text-properties style:font-name="Arial" style:font-name-complex="Arial"/>
    </style:style>
    <style:style style:name="P170" style:parent-style-name="Odstavecseseznamem" style:family="paragraph">
      <style:paragraph-properties fo:widows="0" fo:orphans="0" fo:text-align="justify"/>
      <style:text-properties style:font-name="Arial" style:font-name-complex="Arial"/>
    </style:style>
    <style:style style:name="P171" style:parent-style-name="Normální" style:family="paragraph">
      <style:paragraph-properties fo:widows="0" fo:orphans="0"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7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20%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9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6" style:parent-style-name="Normální" style:family="paragraph">
      <style:paragraph-properties fo:text-indent="0.4916in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3"><text:s/></text:span></text:h>
      <text:p text:style-name="P4"/>
      <text:p text:style-name="P5">MĚSTYS Ostrov nad Oslavou<text:s/></text:p>
      <text:p text:style-name="P6">Zastupitelstvo<text:s/>městyse Ostrova nad Oslavou</text:p>
      <text:p text:style-name="P7">Obecně závazná vyhláška<text:s/>městyse<text:s/>Ostrov nad Oslavou<text:s/></text:p>
      <text:p text:style-name="P8">o<text:s/>stanovení obecního systému<text:s/>odpadového hospodářství<text:s/></text:p>
      <text:p text:style-name="P9"/>
      <text:p text:style-name="P10">Zastupitelstvo obce<text:s/>městyse Ostrova nad Oslavou<text:s/>se na svém zasedání<text:s/>dne<text:s/>25.09.2023<text:s/>usnesením č.<text:s/>9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<text:s/></text:span><text:span text:style-name="T19">městyse Ostrova nad Oslavou.</text:span><text:span text:style-name="T20"><text:s/>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Textil<text:s/></text:p>
        </text:list-item>
        <text:list-item>
          <text:p text:style-name="P73">Směsný komunální odpad</text:p>
        </text:list-item>
      </text:list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6"/>
      <text:list text:style-name="LFO17" text:continue-numbering="true">
        <text:list-item>
          <text:p text:style-name="P77">Objemný odpad je takový odpad, který vzhledem ke svým rozměrům nemůže být umístěn do sběrných nádob.</text:p>
        </text:list-item>
      </text:list>
      <text:p text:style-name="P78"/>
      <text:p text:style-name="P79"/>
      <text:p text:style-name="P80">Čl. 3</text:p>
      <text:p text:style-name="P81">Určení míst pro oddělené soustřeďování určených složek komunálního odpadu</text:p>
      <text:p text:style-name="P82"/>
      <text:list text:style-name="LFO4" text:continue-numbering="true">
        <text:list-item>
          <text:p text:style-name="P83"><text:span text:style-name="T84">Papír, plasty, sklo, kovy</text:span><text:span text:style-name="T85">, biologické odpady</text:span><text:span text:style-name="T86">, jedlé oleje a tuky</text:span><text:span text:style-name="T87">, textil</text:span><text:span text:style-name="T88"><text:s/></text:span><text:span text:style-name="T89">se soustřeďují</text:span><text:span text:style-name="T90"><text:s/>do<text:s/></text:span><text:span text:style-name="T91">zvláštních sběrných nádob</text:span><text:span text:style-name="T92">, kterými jsou<text:s/></text:span><text:span text:style-name="T93">kontejnery (i velkoobjemové).</text:span></text:p>
        </text:list-item>
      </text:list>
      <text:p text:style-name="P94"/>
      <text:list text:style-name="LFO4" text:continue-numbering="true">
        <text:list-item>
          <text:p text:style-name="P95">Zvláštní<text:s/>sběrné nádoby<text:s/>jsou umístěny na těchto stanovištích:<text:s/></text:p>
        </text:list-item>
      </text:list>
      <text:p text:style-name="P96"><text:s text:c="6"/>Sběrné nádoby na papír,<text:s/>sklo,<text:s/>plast (včetně PET lahví), kov, textil,<text:s/>biologický odpad <text:s text:c="4"/></text:p>
      <text:p text:style-name="P97"><text:s text:c="6"/>(především tráva), jedlé oleje a tuky jsou umístěny u cesty za obchodem COOP. Další</text:p>
      <text:p text:style-name="P98"><text:s text:c="6"/>sběrné<text:s/>nádoby na<text:s/>papír, plast, sklo<text:s/>a biologický odpad (tráva) je<text:s/>u<text:s/>Bohdalovského<text:s text:c="3"/></text:p>
      <text:p text:style-name="P99"><text:s text:c="5"/><text:s/>potoka.<text:s/>Na hřbitově je pak pro<text:s/>(speciální-hřbitovní)<text:s/>směsný komunální odpad další sběrná<text:s text:c="3"/></text:p>
      <text:p text:style-name="P100"><text:s text:c="6"/>nádoba. <text:s text:c="3"/></text:p>
      <text:p text:style-name="P101"><text:s text:c="34"/></text:p>
      <text:list text:style-name="LFO4" text:continue-numbering="true">
        <text:list-item>
          <text:p text:style-name="P102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03">Biologické<text:s/>odpady, barva<text:s/>šedá a zelená</text:p>
        </text:list-item>
        <text:list-item>
          <text:p text:style-name="P104">Papír, barva<text:s/>modrá a modro-černá</text:p>
        </text:list-item>
        <text:list-item>
          <text:p text:style-name="P105"><text:span text:style-name="T106">Plasty, PET lahve, barva</text:span><text:span text:style-name="T107"><text:s/>žlutá a žluto-černá</text:span></text:p>
        </text:list-item>
        <text:list-item>
          <text:p text:style-name="P108">Sklo, barva<text:s/>zelená (pro barevné sklo) a bílá (pro bezbarvé sklo)</text:p>
        </text:list-item>
        <text:list-item>
          <text:p text:style-name="P109"><text:span text:style-name="T110">K</text:span><text:span text:style-name="T111">ovy, barva<text:s/></text:span><text:span text:style-name="T112">šedá velkoobjemový kontejner s nápisem KOVY</text:span></text:p>
        </text:list-item>
        <text:list-item>
          <text:p text:style-name="P113">Jedlé oleje a tuky, barva<text:s/>černá s nápisem JEDLÉ OLEJE A TUKY</text:p>
        </text:list-item>
        <text:list-item>
          <text:p text:style-name="P114">Textil, barva<text:s/>BÍLÁ</text:p>
        </text:list-item>
      </text:list>
      <text:p text:style-name="P115"/>
      <text:list text:style-name="LFO4" text:continue-numbering="true">
        <text:list-item>
          <text:p text:style-name="P116">Do zvláštních sběrných nádob je zakázáno ukládat jiné složky komunálních odpadů,<text:s/>než<text:s/>pro které jsou určeny.</text:p>
        </text:list-item>
      </text:list>
      <text:p text:style-name="P117"/>
      <text:list text:style-name="LFO4" text:continue-numbering="true">
        <text:list-item>
          <text:p text:style-name="P11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9"/>
      <text:p text:style-name="P120"/>
      <text:h text:style-name="P121" text:outline-level="2">Čl.<text:s/>4</text:h>
      <text:h text:style-name="P122" text:outline-level="2"><text:s/>Svoz<text:s/>nebezpečných složek komunálního odpadu</text:h>
      <text:p text:style-name="P123"/>
      <text:list text:style-name="LFO15" text:continue-numbering="true">
        <text:list-item>
          <text:p text:style-name="P124"><text:span text:style-name="T125">S</text:span><text:span text:style-name="T126">voz</text:span><text:span text:style-name="T127"><text:s/>nebezpečných složek komunálního</text:span><text:span text:style-name="T128"><text:s/>odpad</text:span><text:span text:style-name="T129">u</text:span><text:span text:style-name="T130"><text:s/></text:span><text:span text:style-name="T131">je zajišťován</text:span><text:span text:style-name="T132"><text:s/></text:span><text:span text:style-name="T133">minimálně dvakrát ročně</text:span><text:span text:style-name="T134"><text:s/></text:span><text:span text:style-name="T135">jejich odebíráním na předem vyhlášených přechodných stanovištích přímo do zvláštních sběrných nádob k tomuto sběru určených. Informace o </text:span><text:span text:style-name="T136">svozu</text:span><text:span text:style-name="T137"><text:s/>jsou zveřejňovány<text:s/></text:span><text:span text:style-name="T138">v místním rozhlase, na internetu a také na mobilních telefonech spoluobčanů.</text:span><text:span text:style-name="T139"><text:s text:c="2"/></text:span></text:p>
        </text:list-item>
      </text:list>
      <text:p text:style-name="P140"/>
      <text:p text:style-name="P141">Čl.<text:s/>5</text:p>
      <text:p text:style-name="P142"><text:span text:style-name="T143"><text:s/></text:span><text:span text:style-name="T144">S</text:span><text:span text:style-name="T145">voz objemného odpadu</text:span></text:p>
      <text:p text:style-name="P146"/>
      <text:list text:style-name="LFO7" text:continue-numbering="true">
        <text:list-item>
          <text:p text:style-name="P147"><text:span text:style-name="T148">S</text:span><text:span text:style-name="T149">voz objemného odpadu je zajišťován<text:s/></text:span><text:span text:style-name="T150">třikrát ročně</text:span><text:span text:style-name="T151"><text:s/>jeho odebíráním na předem vyhlášených přechodných stanovištích přímo do zvláštních sběrných nádob k tomuto účelu určených. Informace o<text:s/></text:span><text:span text:style-name="T152">svozu</text:span><text:span text:style-name="T153"><text:s/>jsou zveřejňovány</text:span><text:span text:style-name="T154"><text:s/>v místním rozhlase, na internetu a také na mobilních telefonech spoluobčanů.</text:span></text:p>
        </text:list-item>
      </text:list>
      <text:p text:style-name="P155"/>
      <text:list text:style-name="LFO7" text:continue-numbering="true">
        <text:list-item>
          <text:p text:style-name="P156">Soustřeďování<text:s/>objemného odpadu<text:s/>podléhá požadavkům stanoveným<text:s/>v čl.<text:s/>3 odst. 4<text:s/>a<text:s/>5.<text:s/></text:p>
        </text:list-item>
      </text:list>
      <text:p text:style-name="P157"/>
      <text:p text:style-name="P158">Čl.<text:s/>6</text:p>
      <text:p text:style-name="P159">Soustřeďování<text:s/>směsného<text:s/>komunálního<text:s/>odpadu<text:s/></text:p>
      <text:p text:style-name="P160"/>
      <text:list text:style-name="LFO28" text:continue-numbering="true">
        <text:list-item>
          <text:p text:style-name="P161"><text:span text:style-name="T162">Směsný komunální odpad se<text:s/></text:span><text:span text:style-name="T163">odkládá<text:s/></text:span><text:span text:style-name="T164">do sběrných nádob. Pro účely této vyhlášky se sběrnými nádobami</text:span><text:span text:style-name="T165">, dle konkrétního obecního systému,<text:s/></text:span><text:span text:style-name="T166">rozuměj</text:span><text:span text:style-name="T167">í:<text:s/></text:span></text:p>
        </text:list-item>
      </text:list>
      <text:list text:style-name="LFO33" text:continue-numbering="true">
        <text:list-item>
          <text:p text:style-name="P168">popelnice</text:p>
        </text:list-item>
        <text:list-item>
          <text:p text:style-name="P169">kontejner u chatiček u Bohdalovského potoka</text:p>
        </text:list-item>
        <text:list-item>
          <text:p text:style-name="P170">odpadkové koše u zastávek autobusů a u dětských hřišť</text:p>
        </text:list-item>
      </text:list>
      <text:p text:style-name="P171"><text:s text:c="6"/></text:p>
      <text:list text:style-name="LFO28" text:continue-numbering="true">
        <text:list-item>
          <text:p text:style-name="P172"><text:span text:style-name="T173">S</text:span><text:span text:style-name="T174">oustřeďování</text:span><text:span text:style-name="T175"><text:s/>směsného komunálního odpadu podléhá požadavkům stanoveným<text:s/></text:span><text:span text:style-name="T176"><text:line-break/>v čl. 3 odst. 4</text:span><text:span text:style-name="T177"><text:s/>a</text:span><text:span text:style-name="T178"><text:s/>5.<text:s/></text:span></text:p>
        </text:list-item>
      </text:list>
      <text:p text:style-name="P179"/>
      <text:p text:style-name="P180">Čl.<text:s/>7</text:p>
      <text:h text:style-name="P181" text:outline-level="2">Nakládání s<text:s/>komunálním<text:s/>odpadem vznikajícím<text:s/>na území obce při činnosti právnických a podnikajících<text:s/>fyzických<text:s/>osob</text:h>
      <text:h text:style-name="P182" text:outline-level="2"/>
      <text:list text:style-name="LFO27" text:continue-numbering="true">
        <text:list-item>
          <text:p text:style-name="P183">Právnické a podnikající fyzické osoby zapojené do obecního systému na základě smlouvy s obcí,<text:s/>komunální odpad dle čl.2 odst.1 písm.<text:s/>b),<text:s/>c),<text:s/>d),<text:s/>předávají<text:s/>do sběrných nádob umístěných u cesty za obchodem COOP.</text:p>
        </text:list-item>
      </text:list>
      <text:p text:style-name="P184"/>
      <text:list text:style-name="LFO27" text:continue-numbering="true">
        <text:list-item>
          <text:p text:style-name="P185"><text:span text:style-name="T186">Výše úhrady<text:s/></text:span><text:span text:style-name="T187">za zapojení do obecního systému</text:span><text:span text:style-name="T188">,</text:span><text:span text:style-name="T189"><text:s/></text:span><text:span text:style-name="T190">se stanoví</text:span><text:span text:style-name="T191"><text:s/></text:span><text:span text:style-name="T192">na základě<text:s/></text:span><text:span text:style-name="T193">ceníku schváleného zastupitelstvem</text:span><text:span text:style-name="T194"><text:s/>obce Ostrov nad Oslavou</text:span><text:span text:style-name="T195">,</text:span><text:span text:style-name="T196"><text:s/></text:span><text:span text:style-name="T197">zveřejněného<text:s/></text:span><text:span text:style-name="T198">na stránkách</text:span><text:span text:style-name="T199"><text:s/>obce</text:span><text:span text:style-name="T200"><text:s/></text:span><text:a xlink:href="http://www.ostrovno.cz" office:target-frame-name="_top" xlink:show="replace"><text:span text:style-name="T201">www.ostrovno.cz</text:span></text:a><text:span text:style-name="T202">.</text:span></text:p>
        </text:list-item>
      </text:list>
      <text:p text:style-name="P203"/>
      <text:list text:style-name="LFO27" text:continue-numbering="true">
        <text:list-item>
          <text:p text:style-name="P204">Úhrada se vybírá<text:s/>jednorázově,<text:s/>splatný vždy do 30. září příslušného kalendářního roku na základě zaslané faktury a<text:s/>převodem na účet.</text:p>
        </text:list-item>
      </text:list>
      <text:p text:style-name="P205"/>
      <text:p text:style-name="P206">Čl.<text:s/>8</text:p>
      <text:p text:style-name="P207">Zrušovací<text:s/>ustanovení</text:p>
      <text:p text:style-name="P208"/>
      <text:p text:style-name="P209"><text:bookmark-start text:name="_Hlk54595723"/><text:span text:style-name="T210">Zrušuje se obecně závazná vyhláška<text:s/></text:span><text:bookmark-end text:name="_Hlk54595723"/><text:span text:style-name="T211">č.<text:s/></text:span><text:span text:style-name="T212">2</text:span><text:span text:style-name="T213">/</text:span><text:span text:style-name="T214">2015</text:span><text:span text:style-name="T215"><text:s/></text:span><text:span text:style-name="T216">o stanovení systému</text:span><text:span text:style-name="T217"><text:s/></text:span><text:span text:style-name="T218">shromažďování</text:span><text:span text:style-name="T219">, sběru, přepravy</text:span><text:span text:style-name="T220">, třídění, využívání a odstraňování<text:s/></text:span><text:span text:style-name="T221">komunálních odpadů a nakládání se st</text:span><text:span text:style-name="T222">a</text:span><text:span text:style-name="T223">vebním odpadem</text:span><text:span text:style-name="T224"><text:s/>na území městyse Ostrov nad Oslavou</text:span><text:span text:style-name="T225"><text:s/>a místní části Suky,</text:span><text:span text:style-name="T226"><text:s/></text:span><text:span text:style-name="T227">ze dn</text:span><text:span text:style-name="T228">e 29.09.</text:span><text:span text:style-name="T229">2015</text:span><text:span text:style-name="T230">.</text:span></text:p>
      <text:p text:style-name="P231"/>
      <text:p text:style-name="P232">Čl.<text:s/>9</text:p>
      <text:p text:style-name="P233">Účinnost</text:p>
      <text:p text:style-name="P234"/>
      <text:p text:style-name="P235">Tato vyhláška nabývá účinnosti počátkem patnáctého dne následujícího po dni jejího vyhlášení.</text:p>
      <text:p text:style-name="P236"/>
      <text:p text:style-name="P237"/>
      <text:p text:style-name="P238"/>
      <text:p text:style-name="P239"><text:tab/><text:tab/><text:tab/><text:tab/><text:tab/><text:tab/><text:tab/><text:tab/></text:p>
      <text:p text:style-name="P240">………………...……………….<text:tab/><text:tab/><text:tab/><text:s text:c="4"/><text:s/><text:s text:c="2"/><text:s/>…………………………………..</text:p>
      <text:p text:style-name="Normální"><text:span text:style-name="T241"><text:s text:c="9"/></text:span><text:span text:style-name="T242"><text:s/></text:span><text:span text:style-name="T243"><text:s/>Jan Dvořák</text:span><text:span text:style-name="T244"><text:s/>v.r.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s text:c="8"/></text:span><text:span text:style-name="T250">Ing.</text:span><text:span text:style-name="T251"><text:s/>Ludvík Martínek</text:span><text:span text:style-name="T252">,</text:span><text:span text:style-name="T253"><text:s/></text:span><text:span text:style-name="T254">Ph.D.</text:span><text:span text:style-name="T255"><text:s/>v.r.</text:span></text:p>
      <text:p text:style-name="P256"><text:span text:style-name="T257">místostarosta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s/></text:span><text:span text:style-name="T266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ístostarosta Ostrov nad Oslavou</dc:creator>
    <meta:creation-date>2023-09-27T10:05:00Z</meta:creation-date>
    <dc:date>2023-09-27T10:05:00Z</dc:date>
    <meta:print-date>2023-08-01T09:3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4" meta:character-count="5813" meta:row-count="41" meta:non-whitespace-character-count="4980"/>
  </office:meta>
</office:document-meta>
</file>