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text-properties fo:font-size="14pt" style:text-underline-style="solid" style:text-underline-width="auto" style:text-underline-color="font-color" officeooo:rsid="001bb8c8" officeooo:paragraph-rsid="001bb8c8" style:font-size-asian="14pt" style:font-size-complex="14pt"/>
    </style:style>
    <style:style style:name="P4" style:family="paragraph" style:parent-style-name="Heading_20_1">
      <style:text-properties fo:font-size="13pt" officeooo:rsid="001bb8c8" officeooo:paragraph-rsid="001bb8c8" style:font-size-asian="13pt" style:font-size-complex="13pt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UvodniVeta">
      <style:text-properties officeooo:rsid="001bb8c8" officeooo:paragraph-rsid="001bb8c8"/>
    </style:style>
    <style:style style:name="T1" style:family="text">
      <style:text-properties officeooo:rsid="0010bf03"/>
    </style:style>
    <style:style style:name="T2" style:family="text">
      <style:text-properties officeooo:rsid="0012932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ěsto Podivín<text:line-break/>Zastupitelstvo města Podivín</text:p>
      <text:h text:style-name="P4" text:outline-level="1">Obecně závazná vyhláška města Podivín <text:span text:style-name="T1">č. </text:span><text:span text:style-name="T2">3</text:span><text:span text:style-name="T1">/2023</text:span><text:line-break/>o místním poplatku z pobytu</text:h>
      <text:p text:style-name="P2"/>
      <text:p text:style-name="P2">Zastupitelstvo města Podivín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85462399" text:style-name="L1">
        <text:list-item>
          <text:p text:style-name="P6">Město Podivín touto vyhláškou zavádí místní poplatek z pobytu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296058096688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e městě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2960212498939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0295958182234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<text:span text:style-name="T1">O</text:span>becně závazná vyhláška <text:span text:style-name="T1">města Podivín </text:span>č. <text:span text:style-name="T1">1</text:span>/20<text:span text:style-name="T1">21</text:span>, o místním poplatku z pobytu, ze dne 18. únor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tin Důbrava v. r.<text:line-break/> starosta </text:p>
          </table:table-cell>
          <table:table-cell table:style-name="Podpisy.A1" office:value-type="string">
            <text:p text:style-name="PodpisovePole">Helena Macá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7T09:36:50.289000000</dc:date>
    <meta:generator>LibreOffice/7.4.3.2$Windows_X86_64 LibreOffice_project/1048a8393ae2eeec98dff31b5c133c5f1d08b890</meta:generator>
    <meta:print-date>2023-12-07T09:36:25.242000000</meta:print-date>
    <meta:editing-duration>PT2M13S</meta:editing-duration>
    <meta:editing-cycles>3</meta:editing-cycles>
    <meta:document-statistic meta:table-count="1" meta:image-count="0" meta:object-count="0" meta:page-count="2" meta:paragraph-count="36" meta:word-count="460" meta:character-count="2954" meta:non-whitespace-character-count="2531"/>
  </office:meta>
</office:document-meta>
</file>