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ý Ratmírov<text:line-break/>Zastupitelstvo obce Velký Ratmírov</text:p>
      <text:h text:style-name="Nadpis1" text:outline-level="1">Obecně závazná vyhláška obce Velký Ratmírov<text:s/>2025/01<text:line-break/>o regulaci zacházení s pyrotechnickými výrobky</text:h>
      <text:p text:style-name="UvodniVeta">Zastupitelstvo obce Velký Ratmírov se na svém zasedání dne 18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OTAKAR ŠILHAVÝ v. r.<text:line-break/><text:s/>starosta</text:p>
          </table:table-cell>
          <table:table-cell table:style-name="TableCell10">
            <text:p text:style-name="PodpisovePole">PAVEL CAMRD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A HIRŠOVÁ</dc:creator>
    <meta:creation-date>2026-01-13T17:16:00Z</meta:creation-date>
    <dc:date>2026-01-13T17:18:00Z</dc:date>
    <meta:template xlink:href="Normal" xlink:type="simple"/>
    <meta:editing-cycles>2</meta:editing-cycles>
    <meta:editing-duration>PT120S</meta:editing-duration>
    <meta:document-statistic meta:page-count="1" meta:paragraph-count="15" meta:word-count="233" meta:character-count="1545" meta:row-count="32" meta:non-whitespace-character-count="1327"/>
  </office:meta>
</office:document-meta>
</file>