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20%" fo:margin-left="0.4895in" fo:text-indent="-0.4895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paragraph-properties fo:margin-top="0.3333in"/>
      <style:text-properties style:font-name="Arial" style:font-name-complex="Arial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20%" fo:margin-left="0.4895in" fo:text-indent="-0.4895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20%" fo:margin-left="0.4895in" fo:text-indent="-0.4895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20%" fo:margin-left="0.4895in" fo:text-indent="-0.4895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21" style:parent-style-name="Číslačlánků" style:family="paragraph">
      <style:paragraph-properties fo:margin-top="0.3333in"/>
      <style:text-properties style:font-name="Arial" style:font-name-complex="Arial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Číslačlánků" style:family="paragraph">
      <style:paragraph-properties fo:margin-top="0.3333in"/>
      <style:text-properties style:font-name="Arial" style:font-name-complex="Arial"/>
    </style:style>
    <style:style style:name="P127" style:parent-style-name="Názvyčlánků" style:family="paragraph"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8" style:parent-style-name="Číslačlánků" style:family="paragraph">
      <style:paragraph-properties fo:margin-top="0.3333in"/>
      <style:text-properties style:font-name="Arial" style:font-name-complex="Arial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Číslačlánků" style:family="paragraph">
      <style:paragraph-properties fo:margin-top="0.0416in" fo:margin-bottom="0.1111in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P211" style:parent-style-name="Číslačlánků" style:family="paragraph">
      <style:paragraph-properties fo:margin-top="0.3333in"/>
      <style:text-properties style:font-name="Arial" style:font-name-complex="Arial"/>
    </style:style>
    <style:style style:name="P212" style:parent-style-name="Názvyčlánků" style:family="paragraph"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5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RAZANY</text:p>
      <text:p text:style-name="P2">Zastupitelstvo obce<text:s/>Hrazany</text:p>
      <text:p text:style-name="P3">Obecně závazná vyhláška<text:s/>obce<text:s/>Hrazany</text:p>
      <text:p text:style-name="P4">o místním poplatku ze psů</text:p>
      <text:p text:style-name="P5">___________________________________________________________________</text:p>
      <text:p text:style-name="P6"/>
      <text:p text:style-name="P7"/>
      <text:p text:style-name="P8"/>
      <text:p text:style-name="P9">Zastupitelstvo obce Hrazany<text:s/>se na svém zasedání dne<text:s/>14. 6. 2023<text:s/>usnesením<text:s/>č. 22/2023<text:s/>usneslo vydat na<text:s/>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/text:p>
      <text:p text:style-name="P10"/>
      <text:p text:style-name="P11"><text:s/></text:p>
      <text:p text:style-name="P12">Čl. 1</text:p>
      <text:p text:style-name="P13">Úvodní ustanovení</text:p>
      <text:p text:style-name="P14">1.<text:tab/>Obec<text:s/>Hrazany<text:s/>touto vyhláškou zavádí místní poplatek ze psů (dále jen „poplatek“).</text:p>
      <text:p text:style-name="P15"><text:span text:style-name="T16">2.</text:span><text:span text:style-name="T17"><text:tab/></text:span><text:span text:style-name="T18">S</text:span><text:span text:style-name="T19">právcem poplatku je obecní úřad</text:span><text:span text:style-name="T20">.</text:span><text:span text:style-name="T21"><text:note text:note-class="footnote" text:id="_ftn0"><text:note-citation>1</text:note-citation><text:note-body><text:p text:style-name="P22"><text:span text:style-name="T23"><text:s/>§ 1</text:span><text:span text:style-name="T24">5</text:span><text:span text:style-name="T25"><text:s/>odst.<text:s/></text:span><text:span text:style-name="T26">1</text:span><text:span text:style-name="T27"><text:s/>zákona</text:span><text:span text:style-name="T28"><text:s/></text:span><text:span text:style-name="T29">o místních poplatcích</text:span></text:p></text:note-body></text:note></text:span></text:p>
      <text:p text:style-name="P30"/>
      <text:p text:style-name="P31">Čl. 2</text:p>
      <text:p text:style-name="P32">Poplatník a<text:s/>předmět poplatku</text:p>
      <text:p text:style-name="P33"><text:span text:style-name="T34">1.</text:span><text:span text:style-name="T35"><text:tab/></text:span><text:span text:style-name="T36"><text:tab/></text:span><text:span text:style-name="T37">Poplatek ze psů platí držitel psa. Držitelem je<text:s/></text:span><text:span text:style-name="T38">pro účely tohoto poplatku<text:s/></text:span><text:span text:style-name="T39">osoba, která je přihlášená nebo má sídlo na území<text:s/></text:span><text:span text:style-name="T40">České republiky</text:span><text:span text:style-name="T41"><text:s/>(dále jen „poplatník“)</text:span><text:span text:style-name="T42">.</text:span><text:span text:style-name="T43"><text:note text:note-class="footnote" text:id="_ftn1"><text:note-citation>2</text:note-citation><text:note-body><text:p text:style-name="Textpozn.podčarou"><text:span text:style-name="T44"><text:s/>§ 2 odst. 1 zákona o místních poplatcích</text:span></text:p></text:note-body></text:note></text:span></text:p>
      <text:p text:style-name="P45"><text:span text:style-name="T46">2.</text:span><text:span text:style-name="T47"><text:tab/></text:span><text:span text:style-name="T48">Poplatek ze psů se platí ze psů starších 3 měsíců.</text:span><text:span text:style-name="T49"><text:note text:note-class="footnote" text:id="_ftn2"><text:note-citation>3</text:note-citation><text:note-body><text:p text:style-name="Textpozn.podčarou"><text:span text:style-name="T50"><text:s/>§ 2 odst. 2 zákona o místních poplatcích</text:span></text:p></text:note-body></text:note></text:span></text:p>
      <text:p text:style-name="P51"/>
      <text:p text:style-name="P52">Čl. 3</text:p>
      <text:p text:style-name="P53">Ohlašovací povinnost</text:p>
      <text:p text:style-name="P54"><text:span text:style-name="T55">1.</text:span><text:span text:style-name="T56"><text:tab/></text:span><text:span text:style-name="T57"><text:tab/></text:span><text:span text:style-name="T58">Poplatník</text:span><text:span text:style-name="T59"><text:s/></text:span><text:span text:style-name="T60">je povinen<text:s/></text:span><text:span text:style-name="T61">ohlásit<text:s/></text:span><text:span text:style-name="T62">správci poplatku vznik</text:span><text:span text:style-name="T63"><text:s/>své</text:span><text:span text:style-name="T64"><text:s/>poplatkové povinnosti do<text:s/></text:span><text:span text:style-name="T65">15</text:span><text:span text:style-name="T66"><text:s/></text:span><text:span text:style-name="T67">dnů</text:span><text:span text:style-name="T68"><text:s/>ode dne</text:span><text:span text:style-name="T69">,</text:span><text:span text:style-name="T70"><text:s/></text:span><text:span text:style-name="T71">kdy se pes stal starším tří měsíců, nebo</text:span><text:span text:style-name="T72"><text:s/>ode dne,<text:s/></text:span><text:span text:style-name="T73">kdy nabyl psa</text:span><text:span text:style-name="T74"><text:s/>staršího tří měsíců.</text:span><text:span text:style-name="T75"><text:s/></text:span></text:p>
      <text:p text:style-name="P76"><text:span text:style-name="T77">2.</text:span><text:span text:style-name="T78"><text:tab/></text:span><text:span text:style-name="T79">Povinnost ohlásit držení psa má i osoba, která je od poplatku osvobozena</text:span><text:span text:style-name="T80">.</text:span></text:p>
      <text:soft-page-break/>
      <text:p text:style-name="P81"><text:span text:style-name="T82">3.</text:span><text:span text:style-name="T83"><text:tab/></text:span><text:span text:style-name="T84">V ohlášení<text:s/></text:span><text:span text:style-name="T85">poplatník</text:span><text:span text:style-name="T86"><text:s/>uvede</text:span><text:span text:style-name="T87"><text:note text:note-class="footnote" text:id="_ftn3"><text:note-citation>4</text:note-citation><text:note-body><text:p text:style-name="Textpozn.podčarou"><text:span text:style-name="T88"><text:s/>§ 14a odst.<text:s/></text:span><text:span text:style-name="T89">2</text:span><text:span text:style-name="T90"><text:s/>zákona o místních poplatcích</text:span></text:p></text:note-body></text:note></text:span><text:span text:style-name="T91"><text:s/></text:span></text:p>
      <text:list text:style-name="LFO3" text:continue-numbering="true">
        <text:list-item>
          <text:list>
            <text:list-item>
              <text:p text:style-name="P92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9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94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</text:list>
      <text:p text:style-name="P95"><text:span text:style-name="T96">4.</text:span><text:span text:style-name="T97"><text:tab/></text:span><text:span text:style-name="T98"><text:tab/></text:span><text:span text:style-name="T99">Dojde-li ke změně údajů uvedených v ohlášení, je<text:s/></text:span><text:span text:style-name="T100">poplatník</text:span><text:span text:style-name="T101"><text:s/>povinen tuto změnu oznámit do<text:s/></text:span><text:span text:style-name="T102">15<text:s/></text:span><text:span text:style-name="T103">dnů</text:span><text:span text:style-name="T104"><text:s/></text:span><text:span text:style-name="T105">ode dne, kdy nastala.</text:span><text:span text:style-name="T106"><text:note text:note-class="footnote" text:id="_ftn4"><text:note-citation>5</text:note-citation><text:note-body><text:p text:style-name="Textpozn.podčarou"><text:span text:style-name="T107"><text:s/>§ 14a odst. 4</text:span><text:span text:style-name="T108"><text:s/>zákona o místních poplatcích</text:span></text:p></text:note-body></text:note></text:span></text:p>
      <text:p text:style-name="P109"><text:span text:style-name="T110">5.</text:span><text:span text:style-name="T111"><text:tab/></text:span><text:span text:style-name="T112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3"><text:note text:note-class="footnote" text:id="_ftn5"><text:note-citation>6</text:note-citation><text:note-body><text:p text:style-name="Textpozn.podčarou"><text:s/><text:span text:style-name="T114">§ 14a odst. 5 zákona o místních poplatcích</text:span></text:p></text:note-body></text:note></text:span></text:p>
      <text:p text:style-name="P115"/>
      <text:p text:style-name="P116">Čl.<text:s/>4</text:p>
      <text:p text:style-name="P117">Sazba poplatku</text:p>
      <text:p text:style-name="P118">1. <text:s text:c="5"/>Sazba poplatku<text:s/>za<text:s/>kalendářní rok<text:s/>činí:</text:p>
      <text:list text:style-name="LFO6" text:continue-numbering="true">
        <text:list-item>
          <text:list>
            <text:list-item>
              <text:p text:style-name="P119">za<text:s/>jednoho<text:s/>psa<text:tab/>........................................................................................<text:s/>60<text:s/><text:s/>Kč,</text:p>
            </text:list-item>
            <text:list-item>
              <text:p text:style-name="P120">za druhého a každého dalšího psa téhož držitele<text:s/>....................................<text:s text:c="3"/>240<text:s/><text:s/>Kč,</text:p>
            </text:list-item>
          </text:list>
        </text:list-item>
      </text:list>
      <text:p text:style-name="P121"/>
      <text:p text:style-name="P122">Čl. 5<text:s/></text:p>
      <text:p text:style-name="P123">Splatnost poplatku<text:s/></text:p>
      <text:p text:style-name="P124">1.<text:tab/>Poplatek je splatný<text:s/>nejpozději<text:s/>do<text:s/>31.3.<text:s/>příslušného kalendářního roku.</text:p>
      <text:p text:style-name="P125">2.<text:tab/>Vznikne-li poplatková povinnost<text:s/>po datu splatnosti uvedeném v odstavci<text:s/>1, je poplatek splatný nejpozději do<text:s/>15. dne měsíce, který následuje po měsíci, ve kterém poplatková povinnost vznikla.</text:p>
      <text:soft-page-break/>
      <text:p text:style-name="P126">Čl. 6</text:p>
      <text:p text:style-name="P127">Osvobození a úlevy</text:p>
      <text:p text:style-name="P128"><text:span text:style-name="T129">1.</text:span><text:span text:style-name="T130"><text:tab/></text:span><text:span text:style-name="T131">Od poplatku ze psů je osvobozen držitel psa, kterým</text:span><text:span text:style-name="T132"><text:s/>je osoba nevidomá,<text:s/></text:span><text:span text:style-name="T133">osoba, která je považována za závislou na pomoci jiné fyzické osoby podle zákona upravujícího sociální služby, osoba, která je držitelem průkazu ZTP nebo ZTP/P</text:span><text:span text:style-name="T134">, osoba pr</text:span><text:span text:style-name="T135">ovádějící výcvik psů určených k </text:span><text:span text:style-name="T136">doprovodu těchto osob, osoba provozující<text:s/></text:span><text:span text:style-name="T137">útulek pro zvířata</text:span><text:span text:style-name="T138"><text:s/>nebo osoba, které stanoví povinnost držení a používání psa zvláštní právní předpis</text:span><text:span text:style-name="T139"><text:note text:note-class="footnote" text:id="_ftn6"><text:note-citation>7</text:note-citation><text:note-body><text:p text:style-name="Textpozn.podčarou"><text:span text:style-name="T140"><text:s/></text:span><text:span text:style-name="T141">§ 2 odst. 2 zákona o místních poplatcích</text:span></text:p></text:note-body></text:note></text:span><text:span text:style-name="T142">.</text:span></text:p>
      <text:p text:style-name="P143"/>
      <text:p text:style-name="P144"><text:span text:style-name="T145">2.</text:span><text:span text:style-name="T146"><text:tab/></text:span><text:span text:style-name="T147">V případě, že poplatník nesplní povinnost ohlásit údaj rozhodný pro osvobození nebo úlevu ve lhůtách stanovených touto vyhláškou nebo zákonem, nárok na osvobození nebo úlevu zaniká.</text:span><text:span text:style-name="T148"><text:note text:note-class="footnote" text:id="_ftn7"><text:note-citation>8</text:note-citation><text:note-body><text:p text:style-name="Textpozn.podčarou"><text:span text:style-name="T149"><text:s/>§ 14a odst. 6</text:span><text:span text:style-name="T150"><text:s/>zákona o místních poplatcích</text:span></text:p></text:note-body></text:note></text:span></text:p>
      <text:p text:style-name="P151"/>
      <text:p text:style-name="P152">Čl.<text:s/>7</text:p>
      <text:p text:style-name="Názvyčlánků"><text:span text:style-name="T153">Navýšení poplatku</text:span><text:s/></text:p>
      <text:p text:style-name="P154"><text:span text:style-name="T155">1</text:span><text:span text:style-name="T156">.</text:span><text:span text:style-name="T157"><text:tab/></text:span><text:span text:style-name="T158">Nebudou-li poplatky zaplaceny<text:s/></text:span><text:span text:style-name="T159">poplatníkem</text:span><text:span text:style-name="T160"><text:s/>včas nebo ve správné výši, vyměří mu<text:s/></text:span><text:span text:style-name="T161">správce poplatku</text:span><text:span text:style-name="T162"><text:s/>poplatek platebním výměrem</text:span><text:span text:style-name="T163"><text:s/>nebo hromadným předpisným seznamem</text:span><text:span text:style-name="T164">.</text:span><text:span text:style-name="T165"><text:note text:note-class="footnote" text:id="_ftn8"><text:note-citation>9</text:note-citation><text:note-body><text:p text:style-name="Textpozn.podčarou"><text:span text:style-name="T166"><text:s/>§ 11 odst. 1 zákona o místních poplatcích</text:span></text:p></text:note-body></text:note></text:span></text:p>
      <text:p text:style-name="P167"><text:span text:style-name="T168">2.</text:span><text:span text:style-name="T169"><text:tab/></text:span><text:span text:style-name="T170">Včas nezaplacené poplatky nebo část těchto poplatků může<text:s/></text:span><text:span text:style-name="T171">správce poplatku</text:span><text:span text:style-name="T172"><text:s/>zvýšit až na trojnásobek; toto zvýšení je příslušenstvím poplatku</text:span><text:span text:style-name="T173"><text:s/></text:span><text:span text:style-name="T174">sledujícím jeho osud</text:span><text:span text:style-name="T175">.</text:span><text:span text:style-name="T176"><text:note text:note-class="footnote" text:id="_ftn9"><text:note-citation>10</text:note-citation><text:note-body><text:p text:style-name="Textpozn.podčarou"><text:span text:style-name="T177"><text:s/>§ 11 odst. 3 zákona o místních poplatcích</text:span></text:p></text:note-body></text:note></text:span></text:p>
      <text:p text:style-name="P178"/>
      <text:p text:style-name="P179">Čl. 8</text:p>
      <text:p text:style-name="P180"><text:span text:style-name="T181">Odpovědnost za zaplacení poplatku</text:span><text:span text:style-name="T182"><text:note text:note-class="footnote" text:id="_ftn10"><text:note-citation>11</text:note-citation><text:note-body><text:p text:style-name="Textpozn.podčarou"><text:s/><text:span text:style-name="T183">§ 12</text:span><text:span text:style-name="T184"><text:s/>zákona o místních poplatcích</text:span></text:p></text:note-body></text:note></text:span></text:p>
      <text:p text:style-name="P185">1.<text:tab/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<text:p text:style-name="P186">2.<text:tab/>V případě podle odstavce 1 vyměří správce poplatku poplatek zákonnému zástupci nebo opatrovníkovi poplatníka.</text:p>
      <text:p text:style-name="P187"><text:span text:style-name="T188">3.</text:span><text:span text:style-name="T189"><text:tab/></text:span><text:span text:style-name="T190">Je-li zákonných zástupců nebo opatrovníků více, jsou povinni plnit poplatkovou povinnost společně a nerozdílně.</text:span><text:span text:style-name="T191"><text:s/></text:span></text:p>
      <text:soft-page-break/>
      <text:p text:style-name="P192">Čl.<text:s/>9</text:p>
      <text:p text:style-name="P193"><text:tab/>Přechodné a zrušovací ustanovení</text:p>
      <text:list text:style-name="LFO13" text:continue-numbering="true">
        <text:list-item>
          <text:p text:style-name="P194">Poplatkové povinnosti za předchozí kalendářní roky se řídí dosavadními právními předpisy.</text:p>
        </text:list-item>
        <text:list-item>
          <text:p text:style-name="P195"><text:span text:style-name="T196">Zrušuje se<text:s/></text:span><text:span text:style-name="T197">O</text:span><text:span text:style-name="T198">becně závazná vyhláška</text:span><text:span text:style-name="T199"><text:s/>obce Hrazany</text:span><text:span text:style-name="T200"><text:s/>č.<text:s/></text:span><text:span text:style-name="T201">1/2019 o místním poplatku</text:span><text:span text:style-name="T202"><text:line-break/></text:span><text:span text:style-name="T203">ze psů</text:span><text:span text:style-name="T204">,<text:s/></text:span><text:span text:style-name="T205">ze dn</text:span><text:span text:style-name="T206">e 11.</text:span><text:span text:style-name="T207"><text:s/></text:span><text:span text:style-name="T208">12. 2019</text:span><text:span text:style-name="T209">.</text:span></text:p>
        </text:list-item>
      </text:list>
      <text:p text:style-name="P210"/>
      <text:p text:style-name="P211">Čl.<text:s/>10</text:p>
      <text:p text:style-name="P212">Účinnost</text:p>
      <text:p text:style-name="P213">Tato vyhláška nabývá účinnosti<text:s/>dnem<text:s/>1. 1. 2024<text:s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<text:s text:c="12"/></text:span><text:span text:style-name="T222"><text:s text:c="5"/>Zbyněk Dvořák <text:s text:c="64"/>Ing. Luboš Bolek</text:span></text:p>
      <text:p text:style-name="P223"><text:tab/>místostarosta<text:tab/>starosta</text:p>
      <text:p text:style-name="P224"><text:tab/><text:tab/><text:s text:c="5"/>v.r.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zivatel</dc:creator>
    <meta:creation-date>2023-06-19T09:11:00Z</meta:creation-date>
    <dc:date>2023-06-19T09:12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7" meta:character-count="5076" meta:row-count="36" meta:non-whitespace-character-count="4349"/>
  </office:meta>
</office:document-meta>
</file>