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nov<text:line-break/>Zastupitelstvo obce Soběnov</text:p>
      <text:h text:style-name="Nadpis1" text:outline-level="1">Obecně závazná vyhláška obce Soběnov<text:line-break/>o místním poplatku za odkládání komunálního odpadu z nemovité věci</text:h>
      <text:p text:style-name="UvodniVeta">Zastupitelstvo obce Soběnov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n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břez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1/2023, o místním poplatku za odkládání komunálního odpadu z nemovité věci, ze dne 6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osef Čabela v. r.<text:line-break/><text:s/>starosta</text:p>
          </table:table-cell>
          <table:table-cell table:style-name="TableCell34">
            <text:p text:style-name="PodpisovePole">Lucie Fin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tarosta Sobenov</dc:creator>
    <meta:creation-date>2025-12-08T07:21:00Z</meta:creation-date>
    <dc:date>2025-12-08T07:21:00Z</dc:date>
    <meta:print-date>2025-12-08T07:2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28" meta:character-count="3639" meta:row-count="25" meta:non-whitespace-character-count="3118"/>
  </office:meta>
</office:document-meta>
</file>