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font-style="italic" style:font-style-asian="italic" style:font-style-complex="italic" fo:color="#000000"/>
    </style:style>
    <style:style style:name="P5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paragraph-properties fo:text-align="start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ava<text:line-break/>Zastupitelstvo obce Trnava</text:p>
      <text:h text:style-name="Nadpis1" text:outline-level="1">Obecně závazná vyhláška obce Trnava<text:line-break/>o místním poplatku za užívání veřejného prostranství</text:h>
      <text:p text:style-name="UvodniVeta">Zastupitelstvo obce Trnava se na svém veřejném zasedání dne 31. října 2023 usnesením č.31.10.2023/5h.3)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av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k ZŠ (p.č.3147), parkoviště ZŠ (p.č.3088/12), dvůr ZŠ (p.č.148/2), parkoviště SDH (p.č.869), parkoviště prodejny potravin (p.č.966/1), parkoviště OÚ (p.č.3094/9), parkoviště MŠ (p.č.2476/6), areál fotbalového hřiště (p.č.1024/12, 1024/13, 1049/5, 1063/2), sběrný dvůr (p.č.936/2, 937, 916/2, 995/2 a 1000/2), točna Rozcestí (p.č.3049/8), točna Hořansko Papradná (p.č.1715/2, 1764/5 a 1720/2), pozemky u Lechnerova mlýna (p.č.651/1, 656/1 a<text:s/>656/2), pozemky Jamice (p.č.3167/2, 3174, 3176, 3173, 3177, 2967/2, 2974/2, 2984, 2967/3, 3171/2 a 3172) vše v k.ú. Trnava u Zlína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<text:s/>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<text:s/>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umístění zařízení lunaparků a jiných obdobných atrakcí 2500 Kč za týden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nejpozději do 1 dne ode dne ukončení užívání veřejného prostranství.</text:p>
        </text:list-item>
        <text:list-item>
          <text:p text:style-name="P41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<text:s/>nabytím účinnosti této vyhlášky se posuzují podle dosavadních právních předpisů.</text:p>
        </text:list-item>
        <text:list-item>
          <text:p text:style-name="P47">Zrušuje se obecně závazná vyhláška č. 1/2019, Obecně závazná vyhláška o místním poplatku za užívání veřejného prostranství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48"><text:span text:style-name="T49"><text:tab/></text:span><text:span text:style-name="T50"><text:tab/></text:span></text:p>
      <text:p text:style-name="P51"><text:s text:c="17"/>……………………….. <text:s text:c="52"/>..…………………</text:p>
      <text:p text:style-name="P52"><text:s text:c="17"/>Helena Březíková v. r. <text:s text:c="51"/>Petr Štěpaník v. r.</text:p>
      <text:p text:style-name="P53"><text:span text:style-name="T54"><text:tab/></text:span><text:span text:style-name="T55">místostarostka <text:s text:c="65"/>starosta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odpisovePole"/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Štěpaník</meta:initial-creator>
    <dc:creator>Petr Štěpaník</dc:creator>
    <meta:creation-date>2023-11-24T10:18:00Z</meta:creation-date>
    <dc:date>2023-11-28T07:25:00Z</dc:date>
    <meta:template xlink:href="Normal.dotm" xlink:type="simple"/>
    <meta:editing-cycles>8</meta:editing-cycles>
    <meta:editing-duration>PT480S</meta:editing-duration>
    <meta:document-statistic meta:page-count="1" meta:paragraph-count="10" meta:word-count="764" meta:character-count="5264" meta:row-count="37" meta:non-whitespace-character-count="4510"/>
  </office:meta>
</office:document-meta>
</file>