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language="cs" fo:country="CZ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fo:language="cs" fo:country="CZ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fo:language="cs" fo:country="CZ"/>
    </style:style>
    <style:style style:name="T24" style:parent-style-name="Standardnípísmoodstavce" style:family="text">
      <style:text-properties fo:language="cs" fo:country="CZ"/>
    </style:style>
    <style:style style:name="T25" style:parent-style-name="Standardnípísmoodstavce" style:family="text">
      <style:text-properties fo:language="cs" fo:country="CZ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fo:language="cs" fo:country="CZ"/>
    </style:style>
    <style:style style:name="P28" style:parent-style-name="Normální" style:family="paragraph">
      <style:paragraph-properties fo:line-height="150%"/>
    </style:style>
    <style:style style:name="P29" style:parent-style-name="Normální" style:family="paragraph">
      <style:paragraph-properties fo:line-height="150%"/>
    </style:style>
  </office:automatic-styles>
  <office:body>
    <office:text text:use-soft-page-breaks="true">
      <text:p text:style-name="P1"><text:span text:style-name="T2">Příloha</text:span><text:span text:style-name="T3"><text:s/></text:span><text:span text:style-name="T4">č.</text:span><text:span text:style-name="T5"><text:s/></text:span><text:span text:style-name="T6">1</text:span><text:span text:style-name="T7"><text:s/>k</text:span><text:span text:style-name="T8"><text:s/></text:span><text:span text:style-name="T9">O</text:span><text:span text:style-name="T10">becně závazné vyh</text:span><text:span text:style-name="T11">lášce</text:span><text:span text:style-name="T12"><text:s/></text:span><text:span text:style-name="T13">města Velké Pavlovice<text:s/></text:span><text:span text:style-name="T14">o</text:span><text:span text:style-name="T15"><text:s/></text:span><text:span text:style-name="T16">místním</text:span><text:span text:style-name="T17"><text:s/>poplat</text:span><text:span text:style-name="T18">ku za</text:span><text:span text:style-name="T19"><text:s/>užívání</text:span><text:span text:style-name="T20"><text:s/>veřejného prostranství</text:span><text:span text:style-name="T21"><text:s/></text:span></text:p>
      <text:p text:style-name="Bezmezer"/>
      <text:p text:style-name="Bezmezer"/>
      <text:p text:style-name="Bezmezer">Seznam<text:s/>veřejných prostranství ve městě Velké Pavlovice,<text:s/>na které se vztahuje OZV města Velké Pavlovice<text:s/><text:span text:style-name="T22">„</text:span>o místních poplatcích<text:s/>za užívání veřejného prostranství”:</text:p>
      <text:p text:style-name="Bezmezer"/>
      <text:p text:style-name="Bezmezer">Ulice:</text:p>
      <text:p text:style-name="Bezmezer">Bezručova, B.<text:s/>Němcové, Brněnská, Bří Mrštíků, Čechova, Kopečky, Dlouhá, Herbenova, Hlavní, Hodonínská, Horňanského, Horní, Kpt.<text:s/>Jaroše, Lidická, Nádražní,<text:s/>Nad Zahrady,<text:s/>Nová, Ořechová, Ostrovecká, Padělky, Pod Školou, Pod Břehy, Růžová, Slepá, Sokolská, Střední, Starohorská, Tábor, Tovární, Trávníky, Úvoz,<text:s/>U Zastávky,<text:s/>V Sadech, Vinařská,<text:s/>V Údolí,<text:s/>Za Dvorem, Zahradní, Zelnice a Náměstí<text:s/>9.<text:s/><text:span text:style-name="T23">května</text:span><text:span text:style-name="T24">.</text:span></text:p>
      <text:p text:style-name="Bezmezer"/>
      <text:p text:style-name="Bezmezer">Dále:</text:p>
      <text:p text:style-name="Bezmezer"><text:span text:style-name="T25">Bálkova</text:span><text:s/>ulička –<text:span text:style-name="T26"><text:s/></text:span><text:span text:style-name="T27">parc</text:span>.<text:s/>č.<text:s/>526,</text:p>
      <text:p text:style-name="Bezmezer">Lesopark<text:s/>–<text:s/>parcela č. 4477/1; 4477/5;<text:s/>4477/6; 4483/6;<text:s/>4483/12 4483/5; 4474/1; 4474/2; 4474/3; 4474/4; 4474/5; 4474/6; 4474/7;<text:s/>4474/8;<text:s/>4474/9; 4474/10 4474/11; 4474/12; 4474/13;<text:s/>6916.</text:p>
      <text:p text:style-name="Bezmezer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fo:font-size="12pt" style:font-size-asian="12pt" style:font-size-complex="12pt"/>
    </style:style>
    <style:style style:name="Nadpis8Char" style:display-name="Nadpis 8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asian="Times New Roman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odtitul" style:display-name="Podtitul" style:family="paragraph" style:parent-style-name="Normální" style:next-style-name="Normální" style:default-outline-level="2">
      <style:paragraph-properties fo:text-align="center" fo:margin-bottom="0.0416in"/>
      <style:text-properties style:font-name="Cambria" fo:hyphenate="false"/>
    </style:style>
    <style:style style:name="PodtitulChar" style:display-name="Podtitul Char" style:family="text">
      <style:text-properties style:font-name="Cambria" style:font-name-asian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style:font-name="Calibri" fo:font-weight="bold" style:font-weight-asian="bold" fo:font-style="italic" style:font-style-asian="italic" style:font-style-complex="italic"/>
    </style:style>
    <style:style style:name="Bezmezer" style:display-name="Bez mezer" style:family="paragraph" style:parent-style-name="Normální">
      <style:text-properties style:font-size-complex="16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Citace" style:display-name="Citace" style:family="paragraph" style:parent-style-name="Normální" style:next-style-name="Normální">
      <style:text-properties fo:font-style="italic" style:font-style-asian="italic" fo:hyphenate="false"/>
    </style:style>
    <style:style style:name="CitaceChar" style:display-name="Citace Char" style:family="text">
      <style:text-properties fo:font-style="italic" style:font-style-asian="italic" fo:font-size="12pt" style:font-size-asian="12pt" style:font-size-complex="12pt"/>
    </style:style>
    <style:style style:name="Citaceintenzivní" style:display-name="Citace – intenzivní" style:family="paragraph" style:parent-style-name="Normální" style:next-style-name="Normální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CitaceintenzivníChar" style:display-name="Citace – intenzivní Char" style:family="text">
      <style:text-properties fo:font-weight="bold" style:font-weight-asian="bold" fo:font-style="italic" style:font-style-asian="italic" fo:font-size="12pt" style:font-size-asian="12pt"/>
    </style:style>
    <style:style style:name="Zdůrazněníjemné" style:display-name="Zdůraznění – jemné" style:family="text">
      <style:text-properties fo:font-style="italic" style:font-style-asian="italic" fo:color="#5A5A5A"/>
    </style:style>
    <style:style style:name="Zdůrazněníintenzivní" style:display-name="Zdůraznění – intenzivní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Odkazjemný" style:display-name="Odkaz – jemný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Odkazintenzivní" style:display-name="Odkaz – intenzivní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Názevknihy" style:display-name="Název knihy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Nadpisobsahu" style:display-name="Nadpis obsahu" style:family="paragraph" style:parent-style-name="Nadpis1" style:nex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Jana Brůčková</dc:creator>
    <meta:creation-date>2024-12-10T07:59:00Z</meta:creation-date>
    <dc:date>2024-12-10T07:59:00Z</dc:date>
    <meta:print-date>2019-11-04T14:0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1" meta:character-count="908" meta:row-count="6" meta:non-whitespace-character-count="778"/>
  </office:meta>
</office:document-meta>
</file>