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list-format-name="NLF0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-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  <style:text-properties style:font-name="Arial"/>
      </text:list-level-style-bullet>
      <text:list-level-style-bullet text:level="2" text:style-name="WW_CharLFO5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style:style style:name="P1" style:parent-style-name="Základnítext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Bezmezer" style:family="paragraph">
      <style:text-properties style:font-name="Arial" style:font-name-complex="Arial" fo:font-weight="bold" style:font-weight-asian="bold"/>
    </style:style>
    <style:style style:name="P10" style:parent-style-name="Bezmezer" style:family="paragraph">
      <style:text-properties style:font-name="Arial" style:font-name-complex="Arial"/>
    </style:style>
    <style:style style:name="P11" style:parent-style-name="Bezmezer" style:family="paragraph">
      <style:text-properties style:font-name="Arial" style:font-name-complex="Arial"/>
    </style:style>
    <style:style style:name="P12" style:parent-style-name="Bezmezer" style:family="paragraph"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fo:margin-left="1.47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margin-left="1.47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Bezmezer" style:family="paragraph">
      <style:text-properties style:font-name="Arial" style:font-name-complex="Arial"/>
    </style:style>
    <style:style style:name="P16" style:parent-style-name="Normální" style:family="paragraph">
      <style:paragraph-properties style:text-autospace="none" fo:text-align="justify">
        <style:tab-stops>
          <style:tab-stop style:type="left" style:position="-0.5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-0.5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5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Odstavecseseznamem" style:family="paragraph">
      <style:paragraph-properties style:text-autospace="none" fo:margin-bottom="0in" fo:line-height="100%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8" style:parent-style-name="Odstavecseseznamem" style:family="paragraph">
      <style:paragraph-properties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9" style:parent-style-name="Odstavecseseznamem" style:family="paragraph">
      <style:paragraph-properties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2" style:parent-style-name="Normální" style:family="paragraph"/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/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Odstavecseseznamem" style:family="paragraph">
      <style:text-properties style:font-name="Arial" style:font-name-complex="Arial"/>
    </style:style>
    <style:style style:name="P69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7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2" style:parent-style-name="Bezmezer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style:font-weight-complex="bold"/>
    </style:style>
    <style:style style:name="T94" style:parent-style-name="Standardnípísmoodstavce" style:family="text">
      <style:text-properties style:font-name="Arial" style:font-name-complex="Arial"/>
    </style:style>
    <style:style style:name="P95" style:parent-style-name="Bezmezer" style:family="paragraph">
      <style:paragraph-properties fo:text-align="justify"/>
      <style:text-properties style:font-name="Arial" style:font-name-complex="Arial" style:font-weight-complex="bold"/>
    </style:style>
    <style:style style:name="P96" style:parent-style-name="Bezmezer" style:family="paragraph">
      <style:text-properties style:font-name="Arial" style:font-name-complex="Arial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4" style:parent-style-name="Odstavecseseznamem" style:family="paragraph">
      <style:paragraph-properties style:text-autospace="none" fo:margin-bottom="0in" fo:line-height="100%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8" style:parent-style-name="Odstavecseseznamem" style:family="paragraph">
      <style:paragraph-properties style:text-autospace="none" fo:margin-bottom="0in" fo:line-height="100%"/>
    </style:style>
    <style:style style:name="T10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1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1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1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13" style:parent-style-name="Odstavecseseznamem" style:family="paragraph">
      <style:paragraph-properties style:text-autospace="none" fo:margin-bottom="0in" fo:line-height="100%"/>
    </style:style>
    <style:style style:name="T11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1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1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1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1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1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Bezmezer" style:family="paragraph">
      <style:text-properties style:font-name="Arial" style:font-name-complex="Arial"/>
    </style:style>
    <style:style style:name="P12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7" style:parent-style-name="Nadpis2" style:family="paragraph">
      <style:paragraph-properties fo:text-align="center"/>
    </style:style>
    <style:style style:name="T1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T130" style:parent-style-name="Standardnípísmoodstavce" style:family="text"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T131" style:parent-style-name="Standardnípísmoodstavce" style:family="text"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3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3" style:parent-style-name="Bezmezer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Bezmezer" style:family="paragraph">
      <style:text-properties style:font-name="Arial" style:font-name-complex="Arial" fo:font-weight="bold" style:font-weight-asian="bold"/>
    </style:style>
    <style:style style:name="P165" style:parent-style-name="Bezmezer" style:family="paragraph">
      <style:paragraph-properties fo:text-align="justify"/>
      <style:text-properties style:font-name="Arial" style:font-name-asian="Times New Roman" style:font-name-complex="Arial"/>
    </style:style>
    <style:style style:name="P166" style:parent-style-name="Bezmezer" style:family="paragraph">
      <style:paragraph-properties fo:text-align="justify"/>
      <style:text-properties style:font-name="Arial" style:font-name-asian="Times New Roman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asian="Times New Roman" style:font-name-complex="Arial"/>
    </style:style>
    <style:style style:name="T170" style:parent-style-name="Standardnípísmoodstavce" style:family="text">
      <style:text-properties style:font-name="Arial" style:font-name-asian="Times New Roman" style:font-name-complex="Arial"/>
    </style:style>
    <style:style style:name="T171" style:parent-style-name="Standardnípísmoodstavce" style:family="text">
      <style:text-properties style:font-name="Arial" style:font-name-asian="Times New Roman" style:font-name-complex="Arial"/>
    </style:style>
    <style:style style:name="T172" style:parent-style-name="Standardnípísmoodstavce" style:family="text">
      <style:text-properties style:font-name="Arial" style:font-name-asian="Times New Roman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P181" style:parent-style-name="Bezmezer" style:family="paragraph">
      <style:text-properties style:font-name="Arial" style:font-name-complex="Arial"/>
    </style:style>
    <style:style style:name="P182" style:parent-style-name="Bezmezer" style:family="paragraph">
      <style:text-properties style:font-name="Arial" style:font-name-complex="Arial" fo:font-weight="bold" style:font-weight-asian="bold" style:font-weight-complex="bold"/>
    </style:style>
    <style:style style:name="P183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5" style:parent-style-name="Normální" style:family="paragraph">
      <style:text-properties style:font-name="Arial" style:font-name-complex="Arial" fo:font-weight="bold" style:font-weight-asian="bold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88" style:parent-style-name="Odstavecseseznamem" style:family="paragraph">
      <style:text-properties style:font-name="Arial" style:font-name-complex="Arial"/>
    </style:style>
    <style:style style:name="P189" style:parent-style-name="Odstavecseseznamem" style:family="paragraph">
      <style:text-properties style:font-name="Arial" style:font-name-complex="Arial"/>
    </style:style>
    <style:style style:name="P190" style:parent-style-name="Odstavecseseznamem" style:family="paragraph">
      <style:text-properties style:font-name="Arial" style:font-name-complex="Arial"/>
    </style:style>
    <style:style style:name="P191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3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4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98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style:text-autospace="none" fo:text-align="justify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Normální_IMP" style:family="paragraph">
      <style:paragraph-properties fo:line-height="100%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25" style:parent-style-name="Normální_IMP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226" style:parent-style-name="Normální_IMP" style:family="paragraph">
      <style:paragraph-properties fo:line-height="100%" fo:margin-left="0.3479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227" style:parent-style-name="Normální_IMP" style:family="paragraph">
      <style:paragraph-properties fo:margin-left="0.3479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8" style:parent-style-name="Normální_IMP" style:family="paragraph">
      <style:paragraph-properties fo:margin-left="0.3479in">
        <style:tab-stops/>
      </style:paragraph-properties>
    </style:style>
    <style:style style:name="T22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3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34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35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36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37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38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39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5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57"/></text:span><text:span text:style-name="T4">OBEC TŘEBEŠICE</text:span></text:p>
      <text:p text:style-name="P5">Zastupitelstvo obce Třebešice</text:p>
      <text:p text:style-name="P6">Obecně závazná vyhláška<text:s/>obce Třebešice<text:s/>č.<text:s/>1/2024,</text:p>
      <text:p text:style-name="P7">o stanovení<text:s/>obecního<text:s/>systému odpadového hospodářství<text:s/></text:p>
      <text:p text:style-name="P8"/>
      <text:p text:style-name="P9"/>
      <text:p text:style-name="P10">Zastupitelstvo obce Třebešice se na svém zasedání dne 25.listopadu<text:s/>2024<text:s/>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1"/>
      <text:p text:style-name="P12"><text:s text:c="7"/><text:tab/><text:tab/><text:tab/><text:tab/><text:tab/><text:s/><text:tab/>Čl. 1</text:p>
      <text:p text:style-name="P13"><text:s text:c="6"/><text:tab/>Úvodní ustanovení</text:p>
      <text:p text:style-name="P14"/>
      <text:list text:style-name="LFO33" text:continue-numbering="true">
        <text:list-item>
          <text:p text:style-name="P15">Tato obecně závazná vyhláška (dále jen „vyhláška“) stanovuje<text:s/>obecní<text:s/>systém<text:s/>odpadového hospodářství<text:s/>na území obce Třebešice.</text:p>
        </text:list-item>
      </text:list>
      <text:list text:style-name="LFO32" text:continue-numbering="true">
        <text:list-item>
          <text:p text:style-name="P16"><text:span text:style-name="T17">Každý je povinen odpad nebo movitou věc, které předává do obecního systému, odkládat na místa určená obcí v souladu s povinnostmi stanovenými pro daný druh, kategorii nebo materiál odpadu nebo movitých věcí zákonem o odpadech a<text:s/></text:span><text:span text:style-name="T18">touto<text:s/></text:span><text:span text:style-name="T19">vyhláškou</text:span><text:span text:style-name="T20"><text:note text:note-class="footnote" text:id="_ftn0"><text:note-citation>1</text:note-citation><text:note-body><text:p text:style-name="Textpozn.podčarou"><text:span text:style-name="T21"><text:s/>§ 61 zákona o</text:span><text:span text:style-name="T22"><text:s/>o</text:span><text:span text:style-name="T23">dpadech</text:span></text:p></text:note-body></text:note></text:span><text:span text:style-name="T24">.</text:span></text:p>
        </text:list-item>
        <text:list-item>
          <text:p text:style-name="P25"><text:span text:style-name="T26"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<text:s/></text:span><text:span text:style-name="T29">60 zákona</text:span><text:span text:style-name="T30"><text:s/>o</text:span><text:span text:style-name="T31"><text:s/>o</text:span><text:span text:style-name="T32">dpadech</text:span></text:p></text:note-body></text:note></text:span><text:span text:style-name="T33">.<text:s/></text:span></text:p>
        </text:list-item>
        <text:list-item>
          <text:p text:style-name="P34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5"/>
      <text:p text:style-name="P36"/>
      <text:p text:style-name="P37">Čl. 2</text:p>
      <text:p text:style-name="P38"><text:span text:style-name="T39">Oddělené soustřeďování komunálního odpadu<text:s/></text:span></text:p>
      <text:p text:style-name="P40"/>
      <text:list text:style-name="LFO17" text:continue-numbering="true">
        <text:list-item>
          <text:p text:style-name="P41">Osoby předávající komunální odpad<text:s/>na místa určená obcí jsou povinny<text:s/>odděleně soustřeďovat<text:s/>následující<text:s/>složky:</text:p>
        </text:list-item>
      </text:list>
      <text:p text:style-name="P42"/>
      <text:list text:style-name="LFO10" text:continue-numbering="true">
        <text:list-item>
          <text:p text:style-name="P43"><text:span text:style-name="T44">Biologick</text:span><text:span text:style-name="T45">é</text:span><text:span text:style-name="T46"><text:s/>odpady</text:span><text:span text:style-name="T47">,</text:span></text:p>
        </text:list-item>
        <text:list-item>
          <text:p text:style-name="P48">Papír,</text:p>
        </text:list-item>
        <text:list-item>
          <text:p text:style-name="P49">Plasty<text:s/>včetně PET lahví,</text:p>
        </text:list-item>
        <text:list-item>
          <text:p text:style-name="P50">Sklo,</text:p>
        </text:list-item>
        <text:list-item>
          <text:p text:style-name="P51">Kovy,</text:p>
        </text:list-item>
        <text:list-item>
          <text:p text:style-name="P52"><text:span text:style-name="T53"><text:s text:c="4"/></text:span><text:span text:style-name="T54">Nebezpečné odpady</text:span><text:span text:style-name="T55">,</text:span></text:p>
        </text:list-item>
        <text:list-item>
          <text:p text:style-name="P56">Objemný odpad,</text:p>
        </text:list-item>
        <text:list-item>
          <text:p text:style-name="P57">Jedlé oleje a tuky,</text:p>
        </text:list-item>
        <text:list-item>
          <text:p text:style-name="P58"><text:s text:c="3"/>Textil</text:p>
        </text:list-item>
        <text:list-item>
          <text:p text:style-name="P59"><text:s text:c="3"/>Směsný komunální odpad</text:p>
        </text:list-item>
      </text:list>
      <text:p text:style-name="P60"/>
      <text:list text:style-name="LFO17" text:continue-numbering="true">
        <text:list-item>
          <text:p text:style-name="P61">Směsným<text:s/>komunálním<text:s/>odpadem<text:s/>se rozumí<text:s/>zbylý komunální odpad po stanoveném vytřídění<text:s/>podle<text:s/>odstavce<text:s/>1 písm. a), b), c), d), e),<text:s/>f),<text:s/>g),<text:s/>h), i).</text:p>
        </text:list-item>
      </text:list>
      <text:p text:style-name="P62"/>
      <text:soft-page-break/>
      <text:list text:style-name="LFO17" text:continue-numbering="true">
        <text:list-item>
          <text:p text:style-name="P63"><text:span text:style-name="T64">Objemný odpad je takový odpad, který vzhledem ke svým rozměrům nemůže být umístěn do sběrných nádob<text:s/></text:span><text:span text:style-name="T65">(</text:span><text:span text:style-name="T66">např. koberce, matrace, nábytek,…</text:span><text:span text:style-name="T67">).</text:span></text:p>
        </text:list-item>
      </text:list>
      <text:p text:style-name="P68"/>
      <text:p text:style-name="P69"/>
      <text:p text:style-name="P70">Čl. 3</text:p>
      <text:h text:style-name="P71" text:outline-level="2">Soustřeďování<text:s/>tříděného odpadu</text:h>
      <text:p text:style-name="P72"/>
      <text:list text:style-name="LFO4" text:continue-numbering="true">
        <text:list-item>
          <text:p text:style-name="P73"><text:span text:style-name="T74">Papír, plasty, sklo, kovy, biologické odpady, jedlé oleje a tuky</text:span><text:span text:style-name="T75">, textil</text:span><text:span text:style-name="T76"><text:s/>se soustřeďují</text:span><text:span text:style-name="T77"><text:s/>do<text:s/></text:span><text:span text:style-name="T78">zvláštních sběrných nádob</text:span><text:span text:style-name="T79">, kterými jsou<text:s/></text:span><text:span text:style-name="T80">sběrné nádoby</text:span><text:span text:style-name="T81"><text:s/>o objemu</text:span><text:span text:style-name="T82"><text:s/>240 l</text:span><text:span text:style-name="T83">,<text:s/></text:span><text:span text:style-name="T84">1100 l<text:s/></text:span><text:span text:style-name="T85">a</text:span><text:span text:style-name="T86"><text:s/></text:span><text:span text:style-name="T87">velkoobjemové kontejnery</text:span><text:span text:style-name="T88">.</text:span></text:p>
        </text:list-item>
      </text:list>
      <text:p text:style-name="P89"/>
      <text:p text:style-name="P90"><text:s/>2)Zvláštní<text:s/>sběrné nádoby<text:s/>jsou umístěny na těchto stanovištích:<text:s/></text:p>
      <text:p text:style-name="P91"/>
      <text:list text:style-name="LFO54" text:continue-numbering="true">
        <text:list-item>
          <text:p text:style-name="P92"><text:span text:style-name="T93">u multifunkčního hřiště</text:span><text:span text:style-name="T94"><text:s text:c="6"/></text:span></text:p>
        </text:list-item>
        <text:list-item>
          <text:p text:style-name="P95">u budovy obecního úřadu<text:s/>čp.63<text:s/></text:p>
        </text:list-item>
        <text:list-item>
          <text:p text:style-name="P96">u budovy technického zázemí obce</text:p>
        </text:list-item>
      </text:list>
      <text:p text:style-name="P97"/>
      <text:list text:style-name="LFO4" text:continue-numbering="true">
        <text:list-item>
          <text:p text:style-name="P98">Zvláštní sběrné nádoby jsou barevně odlišeny a označeny příslušnými nápisy:</text:p>
        </text:list-item>
      </text:list>
      <text:p text:style-name="P99"/>
      <text:list text:style-name="LFO35" text:continue-numbering="true">
        <text:list-item>
          <text:p text:style-name="P100">Biologické odpady,<text:s/>velkoobjemový kontejner s nápisem BIO</text:p>
        </text:list-item>
        <text:list-item>
          <text:p text:style-name="P101">Papír, barva<text:s/>modrá<text:s/>s nápisem PAPÍR</text:p>
        </text:list-item>
        <text:list-item>
          <text:p text:style-name="P102">Plasty, PET lahve, barva<text:s/>žlutá<text:s/>s nápisem PLASTY</text:p>
        </text:list-item>
        <text:list-item>
          <text:p text:style-name="P103">Sklo, barva<text:s/>zelená<text:s/>s nápisem SKLO</text:p>
        </text:list-item>
        <text:list-item>
          <text:p text:style-name="P104"><text:span text:style-name="T105">Kovy,<text:s/></text:span><text:span text:style-name="T106">barva černá s šedým víkem<text:s/></text:span><text:span text:style-name="T107">s nápisem KOVY</text:span></text:p>
        </text:list-item>
        <text:list-item>
          <text:p text:style-name="P108"><text:span text:style-name="T109">Jedlé oleje a tuky,</text:span><text:span text:style-name="T110"><text:s/></text:span><text:span text:style-name="T111">barva černá</text:span><text:span text:style-name="T112"><text:s/>s nápisem JEDLÉ OLEJE A TUKY</text:span></text:p>
        </text:list-item>
        <text:list-item>
          <text:p text:style-name="P113"><text:span text:style-name="T114">Textil,</text:span><text:span text:style-name="T115"><text:s/></text:span><text:span text:style-name="T116">barva bílá<text:s/></text:span><text:span text:style-name="T117">s</text:span><text:span text:style-name="T118"> nápisem TEXTIL</text:span></text:p>
        </text:list-item>
      </text:list>
      <text:p text:style-name="P119"/>
      <text:list text:style-name="LFO4" text:continue-numbering="true">
        <text:list-item>
          <text:p text:style-name="P120">Do zvláštních sběrných nádob je zakázáno ukládat jiné složky komunálních odpadů, než pro které jsou určeny.</text:p>
        </text:list-item>
      </text:list>
      <text:p text:style-name="P121"/>
      <text:list text:style-name="LFO4" text:continue-numbering="true">
        <text:list-item>
          <text:p text:style-name="P122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3"/>
      <text:p text:style-name="P124"/>
      <text:p text:style-name="P125"/>
      <text:h text:style-name="P126" text:outline-level="2">Čl.<text:s/>4</text:h>
      <text:h text:style-name="P127" text:outline-level="2"><text:span text:style-name="T128"><text:s/></text:span><text:span text:style-name="T129">S</text:span><text:span text:style-name="T130">voz<text:s/></text:span><text:span text:style-name="T131">nebezpečných složek komunálního odpadu</text:span></text:h>
      <text:p text:style-name="P132"/>
      <text:list text:style-name="LFO15" text:continue-numbering="true">
        <text:list-item>
          <text:p text:style-name="P133"><text:span text:style-name="T134">S</text:span><text:span text:style-name="T135">voz</text:span><text:span text:style-name="T136"><text:s/>nebezpečných složek komunálního</text:span><text:span text:style-name="T137"><text:s/>odpad</text:span><text:span text:style-name="T138">u</text:span><text:span text:style-name="T139"><text:s/></text:span><text:span text:style-name="T140">je zajišťován</text:span><text:span text:style-name="T141"><text:s/></text:span><text:span text:style-name="T142">minimálně dvakrát ročně</text:span><text:span text:style-name="T143"><text:s/>jejich odebíráním na předem vyhlášených přechodných stanovištích přímo do zvláštních sběrných nádob k tomuto sběru určených. Informace o </text:span><text:span text:style-name="T144">svozu</text:span><text:span text:style-name="T145"><text:s/>jsou zveřejňovány</text:span><text:span text:style-name="T146"><text:s/>na úřední desce Obecního úřadu, výlepových plochách a v místním rozhlase.</text:span><text:span text:style-name="T147"><text:s/></text:span></text:p>
        </text:list-item>
      </text:list>
      <text:p text:style-name="P148"/>
      <text:list text:style-name="LFO15" text:continue-numbering="true">
        <text:list-item>
          <text:p text:style-name="P149">Soustřeďování<text:s/>nebezpečných složek komunálního odpadu<text:s/>podléhá požadavkům stanoveným<text:s/>v čl.<text:s/>3 odst.<text:s/>3 a<text:s/>4.</text:p>
        </text:list-item>
      </text:list>
      <text:p text:style-name="P150"/>
      <text:p text:style-name="P151"/>
      <text:p text:style-name="P152"/>
      <text:p text:style-name="P153"/>
      <text:p text:style-name="P154"/>
      <text:soft-page-break/>
      <text:p text:style-name="P155">Čl.<text:s/>5</text:p>
      <text:p text:style-name="P156"><text:s/>Svoz objemného odpadu</text:p>
      <text:p text:style-name="P157"/>
      <text:list text:style-name="LFO42" text:continue-numbering="true">
        <text:list-item>
          <text:p text:style-name="P158">Svoz objemného odpadu je zajišťován<text:s/>minimálně<text:s/>dvakrát<text:s/>ročně<text:s/>jeho odebíráním na předem vyhlášených přechodných stanovištích přímo do zvláštních sběrných nádob k tomuto účelu určených. Informace o<text:s/>svozu<text:s/>jsou<text:s/>zveřejňovány<text:s/>na úřední desce<text:s/>obecního úřadu,<text:s/>na webových stránkách obce,<text:s/>výlepových plochách a v místním rozhlase.<text:s/></text:p>
        </text:list-item>
      </text:list>
      <text:p text:style-name="P159"/>
      <text:list text:style-name="LFO42" text:continue-numbering="true">
        <text:list-item>
          <text:p text:style-name="P160">Soustřeďování<text:s/>objemného odpadu<text:s/>podléhá požadavkům stanoveným<text:s/>v čl.<text:s/>3 odst.<text:s/>3 a<text:s/>4.<text:s/></text:p>
        </text:list-item>
      </text:list>
      <text:p text:style-name="P161"/>
      <text:p text:style-name="P162">­­­­­­­­­­­­­­­­­­­­­­­<text:s/>Čl.6</text:p>
      <text:p text:style-name="P163">Sběr a svoz biologického<text:s/>odpadu</text:p>
      <text:p text:style-name="P164"/>
      <text:p text:style-name="P165">1) Biologickým odpadem<text:s/>je např. posečená tráva, větve ze stromů a keřů, listí, zbytky ovoce, zeleniny a květin, dřevěný materiál neošetřený barvou a lakem.</text:p>
      <text:p text:style-name="P166"/>
      <text:p text:style-name="Bezmezer"><text:span text:style-name="T167">2</text:span><text:span text:style-name="T168">)</text:span><text:span text:style-name="T169"><text:s/></text:span><text:span text:style-name="T170">Sběr a svoz biologického odpadu je zajišťován 2x týdně v období duben až listopad přistavením velkoobjemového kontejneru na biologický odpad na přechodném stanovišti v prostoru objektu technického zázemí obce, který se řídí dle Provozního řádu Technického zázemí.</text:span><text:span text:style-name="T171"><text:line-break/></text:span><text:span text:style-name="T172"><text:line-break/></text:span><text:span text:style-name="T173">3</text:span><text:span text:style-name="T174">)</text:span><text:span text:style-name="T175"><text:s/>B</text:span><text:span text:style-name="T176">iologick</text:span><text:span text:style-name="T177">ý</text:span><text:span text:style-name="T178"><text:s/>odpad bude<text:s/></text:span><text:span text:style-name="T179">pravidelně, vždy po naplnění příslušných kontejnerů, odvezen prostředky obce do recyklačního centra a kompostárny ZERS spol. s.r.o, Neškaredice.</text:span><text:span text:style-name="T180"><text:s/></text:span></text:p>
      <text:p text:style-name="P181"/>
      <text:p text:style-name="P182"><text:s text:c="3"/><text:s text:c="2"/><text:s text:c="2"/></text:p>
      <text:p text:style-name="P183">Čl.<text:s/>7</text:p>
      <text:p text:style-name="P184">Soustřeďování<text:s/>směsného komunálního odpadu</text:p>
      <text:p text:style-name="P185"/>
      <text:p text:style-name="P186"><text:s text:c="3"/>1)<text:s/>Směsný komunální odpad se<text:s/>odkládá<text:s/>do sběrných nádob. Pro účely této vyhlášky se</text:p>
      <text:p text:style-name="P187"><text:s/>sběrnými nádobami rozumějí:</text:p>
      <text:list text:style-name="LFO34" text:continue-numbering="true">
        <text:list-item>
          <text:p text:style-name="P188">popelnice<text:s/></text:p>
        </text:list-item>
        <text:list-item>
          <text:p text:style-name="P189">igelitové pytle<text:s/>s logem svozové firmy</text:p>
        </text:list-item>
        <text:list-item>
          <text:p text:style-name="P190">odpadkové koše, které jsou umístěny na veřejných prostranstvích v obci, sloužící pro</text:p>
        </text:list-item>
      </text:list>
      <text:p text:style-name="P191"><text:s text:c="6"/>odkládání drobného směsného komunálního odpadu.</text:p>
      <text:p text:style-name="P192"><text:s/><text:s text:c="2"/>2)<text:s/>Soustřeďování<text:s/>směsného komunálního odpadu podléhá požadavkům stanoveným<text:s/><text:line-break/><text:s text:c="2"/><text:s text:c="5"/>v čl. 3 odst.<text:s/>3 a<text:s/>4.<text:s/></text:p>
      <text:p text:style-name="P193"/>
      <text:p text:style-name="P194"/>
      <text:p text:style-name="P195">Čl.<text:s/>8</text:p>
      <text:h text:style-name="P196" text:outline-level="2">Nakládání s výrobky s ukončenou životností v rámci služby pro výrobce</text:h>
      <text:h text:style-name="P197" text:outline-level="2">(zpětný odběr)</text:h>
      <text:p text:style-name="Normální"/>
      <text:p text:style-name="P198"><text:s text:c="6"/>1)<text:s/>Obec v rámci služby pro výrobce nakládá s těmito výrobky s ukončenou životností:<text:s/></text:p>
      <text:p text:style-name="P199"/>
      <text:p text:style-name="P200">-<text:s/>drobné<text:s/>baterie<text:s/>a akumulátory</text:p>
      <text:p text:style-name="P201"/>
      <text:p text:style-name="P202">2)<text:s/>Výrobky s ukončenou životností uvedené v odst. 1 lze předávat do boxu k tomu</text:p>
      <text:p text:style-name="P203"><text:s text:c="3"/><text:s/>určeného, který je umístěn na chodbě obecního úřadu čp.63.</text:p>
      <text:p text:style-name="P204"/>
      <text:p text:style-name="P205">Čl.<text:s/>9</text:p>
      <text:p text:style-name="P206">Zrušovací<text:s/>ustanovení</text:p>
      <text:p text:style-name="P207"/>
      <text:p text:style-name="P208"><text:span text:style-name="T209">Z</text:span><text:span text:style-name="T210">rušuje<text:s/></text:span><text:span text:style-name="T211">se<text:s/></text:span><text:span text:style-name="T212">o</text:span><text:span text:style-name="T213">becně závazná vyhláška obce</text:span><text:span text:style-name="T214"><text:s/>Třebešice<text:s/></text:span><text:span text:style-name="T215">č</text:span><text:span text:style-name="T216">.</text:span><text:span text:style-name="T217">2</text:span><text:span text:style-name="T218">/20</text:span><text:span text:style-name="T219">21</text:span><text:span text:style-name="T220"><text:s/></text:span><text:span text:style-name="T221">o stanovení<text:s/></text:span><text:span text:style-name="T222">obecního<text:s/></text:span><text:span text:style-name="T223">systému<text:s/></text:span><text:span text:style-name="T224">odpadového hospodářství ze dne 29.12.2021.</text:span></text:p>
      <text:p text:style-name="P225"/>
      <text:p text:style-name="P226"/>
      <text:p text:style-name="P227"><text:s text:c="61"/>Čl. 10</text:p>
      <text:p text:style-name="P228"><text:span text:style-name="T229"><text:s text:c="58"/></text:span><text:span text:style-name="T230">Účinnost</text:span></text:p>
      <text:p text:style-name="P231"/>
      <text:p text:style-name="P232">Tato vyhláška nabývá účinnosti počátkem patnáctého dne následujícího po dni jejího vyhlášení.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tab/><text:tab/><text:tab/><text:tab/><text:tab/><text:tab/><text:tab/></text:p>
      <text:p text:style-name="Normální"><text:span text:style-name="T241"><text:s text:c="4"/></text:span><text:span text:style-name="T242">……</text:span><text:span text:style-name="T243">..</text:span><text:span text:style-name="T244">………….</text:span><text:span text:style-name="T245">..………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s/></text:span><text:span text:style-name="T251"><text:s text:c="7"/></text:span><text:span text:style-name="T252"><text:s text:c="5"/></text:span><text:span text:style-name="T253">………………</text:span><text:span text:style-name="T254">………</text:span><text:span text:style-name="T255">..</text:span><text:span text:style-name="T256">……..</text:span></text:p>
      <text:p text:style-name="P257"><text:s text:c="7"/>Jiří Ondráček, v.r.<text:tab/><text:tab/><text:tab/><text:tab/><text:tab/><text:s/>Mgr. Jaroslav Havránek, v.r.</text:p>
      <text:p text:style-name="P258"><text:s text:c="10"/>místostarosta<text:tab/><text:tab/><text:tab/><text:tab/><text:tab/><text:tab/><text:tab/><text:s text:c="4"/>starosta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pozn.podčarouChar" style:display-name="Text pozn. pod čarou Char" style:family="text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4LVL1" style:family="text">
      <style:text-properties style:font-name="Arial" style:font-name-asian="Calibri" style:font-name-complex="Arial"/>
    </style:style>
    <style:style style:name="WW_CharLFO36LVL1" style:family="text">
      <style:text-properties style:font-name="Arial" style:font-name-asian="Calibri" style:font-name-complex="Arial" fo:font-weight="bold" style:font-weight-asian="bold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2LVL1" style:family="text">
      <style:text-properties style:use-window-font-color="true"/>
    </style:style>
    <style:style style:name="WW_CharLFO43LVL1" style:family="text">
      <style:text-properties style:font-name="Arial" style:font-name-asian="Times New Roman" style:font-name-complex="Arial" style:use-window-font-color="true"/>
    </style:style>
    <style:style style:name="WW_CharLFO44LVL1" style:family="text">
      <style:text-properties style:use-window-font-color="true"/>
    </style:style>
    <style:style style:name="WW_CharLFO54LVL1" style:family="text">
      <style:text-properties style:font-name="Calibri" style:font-name-asian="Times New Roman" style:font-name-complex="Calibri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Arial" style:font-name-asian="Calibri" style:font-name-complex="Arial" fo:font-weight="bold" style:font-weight-asian="bold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list-format-name="NLF0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-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  <style:text-properties style:font-name="Arial"/>
      </text:list-level-style-bullet>
      <text:list-level-style-bullet text:level="2" text:style-name="WW_CharLFO5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roslav Havránek</dc:creator>
    <meta:creation-date>2025-06-17T07:59:00Z</meta:creation-date>
    <dc:date>2025-06-17T07:59:00Z</dc:date>
    <meta:print-date>2024-11-27T16:19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889" meta:character-count="6124" meta:row-count="43" meta:non-whitespace-character-count="5247"/>
  </office:meta>
</office:document-meta>
</file>