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ostín<text:line-break/>Zastupitelstvo obce Radostín</text:p>
      <text:h text:style-name="Nadpis1" text:outline-level="1">Obecně závazná vyhláška obce Radostín<text:line-break/>o místním poplatku za obecní systém odpadového hospodářství</text:h>
      <text:p text:style-name="UvodniVeta">Zastupitelstvo obce Radostín se na svém<text:s/>zasedání dne 26.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os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<text:s/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becně závazná vyhláška obce Radostín č. 3/2021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Ivana Chromá v. r.<text:line-break/><text:s/>starostka</text:p>
          </table:table-cell>
          <table:table-cell table:style-name="TableCell36">
            <text:p text:style-name="PodpisovePole">Roman Wagner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Cikháj</dc:creator>
    <meta:creation-date>2023-11-13T12:19:00Z</meta:creation-date>
    <dc:date>2023-11-27T07:55:00Z</dc:date>
    <meta:template xlink:href="Normal" xlink:type="simple"/>
    <meta:editing-cycles>8</meta:editing-cycles>
    <meta:editing-duration>PT360S</meta:editing-duration>
    <meta:document-statistic meta:page-count="3" meta:paragraph-count="8" meta:word-count="594" meta:character-count="4097" meta:row-count="29" meta:non-whitespace-character-count="3511"/>
  </office:meta>
</office:document-meta>
</file>